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style="italic" style:font-style-asian="italic" style:font-style-complex="italic"/>
    </style:style>
    <style:style style:name="P3" style:family="paragraph" style:parent-style-name="Standard">
      <style:text-properties fo:language="en" fo:country="US" fo:font-style="italic" style:text-underline-style="none" style:font-style-asian="italic" style:font-style-complex="italic"/>
    </style:style>
    <style:style style:name="P4" style:family="paragraph" style:parent-style-name="Standard">
      <style:paragraph-properties fo:text-align="start" style:justify-single-word="false"/>
      <style:text-properties fo:language="en" fo:country="US" fo:font-style="italic" style:text-underline-style="none" style:font-style-asian="italic" style:font-style-complex="italic"/>
    </style:style>
    <style:style style:name="P5" style:family="paragraph" style:parent-style-name="Standard">
      <style:text-properties fo:language="en" fo:country="US" fo:font-style="italic" style:text-underline-style="none" fo:font-weight="normal" style:font-style-asian="italic" style:font-weight-asian="normal" style:font-style-complex="italic" style:font-weight-complex="normal"/>
    </style:style>
    <style:style style:name="P6" style:family="paragraph" style:parent-style-name="Standard">
      <style:text-properties fo:language="en" fo:country="US" style:text-underline-style="solid" style:text-underline-width="auto" style:text-underline-color="font-color"/>
    </style:style>
    <style:style style:name="P7" style:family="paragraph" style:parent-style-name="Standard">
      <style:paragraph-properties fo:text-align="start" style:justify-single-word="false"/>
      <style:text-properties fo:language="en" fo:country="US" style:text-underline-style="solid" style:text-underline-width="auto" style:text-underline-color="font-color"/>
    </style:style>
    <style:style style:name="P8" style:family="paragraph" style:parent-style-name="Standard">
      <style:text-properties fo:language="en" fo:country="US" style:text-underline-style="none"/>
    </style:style>
    <style:style style:name="P9" style:family="paragraph" style:parent-style-name="Standard">
      <style:paragraph-properties fo:text-align="start" style:justify-single-word="false"/>
      <style:text-properties fo:language="en" fo:country="US" style:text-underline-style="none"/>
    </style:style>
    <style:style style:name="P10" style:family="paragraph" style:parent-style-name="Standard">
      <style:text-properties fo:language="en" fo:country="US" fo:font-style="normal" style:text-underline-style="none" style:font-style-asian="normal" style:font-style-complex="normal"/>
    </style:style>
    <style:style style:name="P11" style:family="paragraph" style:parent-style-name="Standard">
      <style:paragraph-properties fo:text-align="start" style:justify-single-word="false"/>
      <style:text-properties fo:language="en" fo:country="US" fo:font-style="normal" style:text-underline-style="none" style:font-style-asian="normal" style:font-style-complex="normal"/>
    </style:style>
    <style:style style:name="P12" style:family="paragraph" style:parent-style-name="Standard">
      <style:text-properties fo:language="en" fo:country="US" fo:font-style="normal" style:font-style-asian="normal" style:font-style-complex="normal"/>
    </style:style>
    <style:style style:name="P13" style:family="paragraph" style:parent-style-name="Standard">
      <style:text-properties style:font-name="Times New Roman" fo:language="en" fo:country="US" style:text-underline-style="none"/>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style:font-name="Times New Roman1"/>
    </style:style>
    <style:style style:name="T6" style:family="text">
      <style:text-properties style:font-name="Times New Roman"/>
    </style:style>
    <style:style style:name="T7" style:family="text">
      <style:text-properties style:text-underline-style="none"/>
    </style:style>
    <style:style style:name="T8" style:family="text">
      <style:text-properties style:text-position="super 58%"/>
    </style:style>
    <style:style style:name="T9" style:family="text">
      <style:text-properties style:text-position="super 58%" fo:font-style="italic" style:font-style-asian="italic" style:font-style-complex="italic"/>
    </style:style>
    <style:style style:name="T10" style:family="text">
      <style:text-properties fo:language="en" fo:country="US" fo:font-style="normal" style:text-underline-style="none" style:font-style-asian="normal" style:font-style-complex="normal"/>
    </style:style>
    <style:style style:name="T11" style:family="text">
      <style:text-properties fo:language="en" fo:country="US" fo:font-style="italic" style:text-underline-style="none" style:font-style-asian="italic" style:font-style-complex="italic"/>
    </style:style>
    <style:style style:name="T12" style:family="text">
      <style:text-properties fo:language="la" fo:country="VA" fo:font-style="italic" style:font-style-asian="italic" style:font-style-complex="italic"/>
    </style: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hizophrenic Chalk.</text:p>
      <text:p text:style-name="P1"/>
      <text:p text:style-name="P2">For my friends.</text:p>
      <text:p text:style-name="P3"/>
      <text:p text:style-name="P3">This is the tale of the man that lost his nature only to find more than life in all that could not be.</text:p>
      <text:p text:style-name="P1"/>
      <text:p text:style-name="P3">(Elach varadrim-nirvak-dverlog cyem).</text:p>
      <text:p text:style-name="P1"/>
      <text:p text:style-name="P6">Chapter I.</text:p>
      <text:p text:style-name="P1"/>
      <text:p text:style-name="P1">They ends short. The sweetest lies live. What he took he found his own. She realized she had thought an angel came worthy of mankind. He had found what what was already there. Commemorated. His hands on the wheel he had wanted to shake his hand. They took the ailant-noon. The vision of pride. The late-night remnancies of affeigned treasons. Deceit of ode. You`m scaffonated victions. These stiffy achin' fevers round him up. Whittened have-not's to take us now. Warring the outside-within. His overshadowed conscient signs in life. Whom made nothing. The statures of demand. I'm more than you. Sickenned by you punish pride. Your morbid `affenate construct love of the comfort tweaches. Sackerred beaches. Sworen saffinated sweet-machines sarrowed spats preed. He found his then. Yard downed-spacio context. Red-paint rearview mirror latencies on latter clouds. He thought all this was of his mind. Taken freedoms in sarrowed instance. The verminned stench brushes. Remakes on all. Misty-eyed cavved reminders. Indoor-saddened. Takes on life as it should be. Remnancies of an ideomaticly scarce sifter-on. Euax rationalè. Theid known better. The illicit prying emptiness of a favoured few. Lint ahead tendencies when the sun bites. Rational tendencies to admire anything or what we made out of nothing. His mind set to impress the fallot chiek amongst them. Fake anything that talks. The hypotheticly insane attribute in vision. She thought she had made me what I am. Visually and synthetic encloserred to achieved masterminds. In the very they wanted to take us. None of us understanding the point. So we picked pointy pathetic wind-letters to suspense our sense of guilt. Tired always. Slumberred wasted and out of ethereal cascading lights. Lit to life on hell. Water dripping threw the ceiling. Not yet winters-chasse. What is. The fauvl-blown historicly amassed vigilantè poise. All of times gathered in-a-route of what stands still. Barren this oneth of thunderstrikes and furious lightning. Her named-venged insult on humanity cages. Folliage filed serpient solace. Sharpenned beguilled vintages of a leacherred loan on tamed versions of the beastial aches. Sirulent shakes. Charrades of what she thought would please her master. She fealt some kind of strange sensation stealing from him. Knowing he thought too much of her faint fallacies. Her imposed nature of beauty adressed. To vindicate latters. Mirogate matters. She walked on earth-wind. The windy outlet waves pardonnage. Her thinking this came too easy to her vivid frantic maniac self-indictive imagination. Craven more than she could be. Wildly roaming ignorantly around the room. Carefully adjusted by distance. Taken upon everyone despice only to overshadow the artificial process her mind was set on infinity. She starred there into. Looken ackerred-saccerdous. Pious clowns and her insolvable reason to deny. Reason. She changes. On a flickered momentual pid-let possessed. Relics accessed. He thinks he's loosing it. Wishing he'd care. On'an-off set. Lack of words. Solid informal shadows. A convinced maniac thinken he's better. He craft's an ease on disolved illusive clouds. Accused all that walks. While she's left out the story. He remains certain she loves him. Theoried parce winned-flower cheer. Crystal-clear. Whifty shoelace shadows. Appeased nameless shame. He paints wickenned shammed-rock postulates on pride. Acknows he was never there when asked for. Deepenned-down affectionate plieds. She took him for what he was. She thought she represented beauty. Beauty without guise. Grief-mist and what she didn't get. Her dirty mouth all about time once again. Insolately picketten everyone whom cared a little too much for personal peace. He knew he would not have grown insane without her. Passionately teasing anything that walks. Affinately posed any singularly assessed position to victimize someone she didn't fancy. To astound violently into properties of denial. You'd have to show them who is next. Assert loneliness. The occasional habit <text:soft-page-break/>of lying. Well not if you've heard it all before. Priorities amused anyone who was inside. Our door awaitance it'd open by itself. Realized in a spiff-diving insolutable vengeant philosophy. They whom paved the road back. We'd have to ammuse. Litigated light rays poisoning my eyes. The propriety off. Silence. A fit-for-fight occasional dreamy daze. No-one cared for liberties usually taken what was mine. This first of souls could not be redeemed. The appeased second world man made maniac caused stackerred irrational seers to release their beasts. Fortune's favours. The tepid lint of dismay. Criars profane shoes ammend faith. The lizard salk. Instruments of desire. Awaitancies. A sherred abused containment. He saimed introductions to what they thought was purpose. Especially in life. Thinnaged. Shaded relet to paradise. Spinned fortunes found. Informal relied abouts. Aspired inner voice. Substain veritable constructs of reality. Assist light. Shame. A-watch-out on freedom. Accertained official tendency to admire some vile infamous creature. The latter sake. Dreams fake. Stake statures. Nothing is real. He'd make her seem poor in his light. She teased him thinking she was funny haven stolen from him for so long a-time. It's not what you own that makes are-what's. The dark beyond would have to share the impossible. Reliantly poor. His name taints the wind-easy. Thin air onced. Natural hifter. Nilled-out sheets. Poised politely. The raffinated scents. You of what would be. Quiet street fret bossoms badder. The accutely honest amongst them knew they had lied. He witnessed what they all knew for him. That he was added on her bereft cosive nimbwitt by occasion. Misplaced. Criv'vetted cannot's of their masked—on whether none torred vocate none. Never-there. Unanmiates – mitigue morgue. Leased his descendant quiet. She thought shedder quaids. Pictured dimensions. Swaids. Immortality takes – the triggered. They knew – she thought she had made this her own. Whence. Pacts of the agony in all. What she thinks. Chimmer-acts. Voints. Ledolies in outwat hights. Memories of pactiary ordinancies he appeased the sullen duiads eumnioc sages. On their vague sordulate canes they wifter fatter miously points. The none ov reasons. The irony of her alute syndicate vengeance strides. The contaguious vidlicate remnancies on her desires to play the world. His madly absent-mindedly focused on figment's in time. What she had thought of him was not rightly condoned quvrait – no-man. And her names. What they had taken away from Him. The god-guised gentleman he was. Savvoten vidiote rigour on her remains. Castilled scarcely there admired by their on-hand verdulate loves. He had thought little of him not believing his eyes. Failed resorts. Vardid inmiate loves. Arrid coights. Punct-chirred violet skies. Rogged reverres. The reality of what life is. While he admonished sanctificate advocacies upon remnant tides. He uphighed himself in ferrolent aquiration pinned outer – rim affectionadoes. He had told her he desirèd to live again. Affluent catharite politely stark raven mad confessions of life. Waits. Verminned outs. Panick posed obsessionates. Desolate winds borrowed. Have to go. Prospered in vanity. Informality strokes the break of dawn. Riv'ver 'eiths. Inanimate by occasion. Whence needy. Her wild cynical tendencies to assure an all-there-is. Seering saturated statues postponed. Reliancies on nothing for what it is. A latter sneak ponders astranged sentimentalist death. Didn realize he could be a friend. Scattered in fame fate fathoms distance. The unspoken of. Wirred holiness. On his mindless gaze of lucid-flakes. The indicts refereès. Immortal madmen. Unspoken of. Victimized only by their loss in love. Rimmed rats stubbornly outmannered zombies craving life. Stands by the emissary caddles of shorts. Is where she forgot reason. Her namely – befriends. Their annote silence. She thought she was worthy of this sun-dawned ephogy a-flute fulfillment. She dreamed of the all-beauty. Some immortal principality craven each breath of air she took. He could not let her in on his secret. He could not forget humanity. She roamed restlessly into the next forgeant foon. The wake of amisàge panned broken ceilings. Affinate pious plea. Mother of all souls. Incessantly aroused by the image of man. Vigorously ascenned. The ennactment of congruencies assumed. He had spent a-lot of time without. Her swollen artificial pale-face contaminated. This of what we are. Spun only in the wake of death. Walking on higher grounds. Destined for an resolute strife. Unknown by all. For an invictionate offer. The damnation squaint. Pivot panic. Ratter-nate. Tendencies to admire fumigated instances of rather liable considerately out-spoken matters of facts. The naked face of hell. A pavved insolent floor. Mitigate myriad's scarece. Swarmenned shiely. Shilot. Sanctified chimney-sweep aftermaths. Taken upon him too much. Readily judgenned the impoverished mildly feverous <text:soft-page-break/>retainèes of what is to come. Him of course her desirèd lover on display. Ready-ately performen miracles for the tribunal. Casually clothed. Clearly cloaked. Qaifter-shooked. Paternal syndrome achen for anything but her. He knew she pretended to be that too much-thing. The veritable reason she remade reality for him. It was not love on her mind. The motherate mitigate millòte myrrid scarce. She cursed nature. Took on her gown. Made-up new never names and fled the crime scene. She had stolen everything that was dear to him. The affectuate in power-leased latitudes. He regrets what's on his mind. In a faint reposition of commemoration the radically impovered pride of looking upon a mirror. She makes faint what should be strong only out of fear of what is forbidden.The none of what was all bothered him not. Knowing he had placed an hand of all cards. She had robbed him of even his last sense of guilt. The affectuate vilè vindictive hazzards postponed in acts of parody. His name on the wall. The enroute voyant sheer. Mildly swift gaze on windshadow. A shake of nice-wind faked his tendency to feign. She had bought time-pieces. Dived into mirrors for him. Only to realize her shame was not what he took interest in. A withered weighty cardonnay streak. Inform them. We spat like frogs perforating flies. He had made himself something he was not. Cited impoverished despair. Verizon privacy. Timeless noons. He reassured her he had paid his dues. Invicable artificial process. An hold-on fatherate fois. He though he was a good friend. Realizing they played him for a fool. All this time letten him know when too late on the pretext habitualist panick-slifter he soaked. She remains favoured even before them. Theoreticly smart. Picturesque property. Failed to repause her vengeance on display. She above all – was there. They retained a patent on life. Improvable inter-mettulant passion for none-ness. Fright fears. Posed securely righteous in propriety of clothes. The reasonable assured confident. I should'n. What is next. A loony portrait later the invictionate polite, ones prioritize shame. Terrant-whences. This man did not respect him. Motherloadenned mifty-lied lashy levvant. Evil in evidence – wicked in life – short in memoria. Darkness devoured light. The enamorate silent noon. Madder than ever before. Moirè manicly maintanant moon. Mild-blind moaning infidels roaming with no ease. Stint lies. Reality fakes. Checkered twaint shoes-on. The misses makes. His timely-dues. Riddened now of any last resort in life. She makes him what is to be. What didn't excist – certainly took place in him. Cohesion. Watherred out midiot skidds. Appoloniac pièds. Their named fates. Their dead mothers climben vast eternal gardens for their waste of focussed – <text:s/>timed supposedly what he is – when no-man's there. He said their sin could look beautiful on them. Now that she an'named indicates vict. Their blue eyes. They wouldn't have to know.</text:p>
      <text:p text:style-name="P1"/>
      <text:p text:style-name="P1"><text:tab/>His accursed hatred of this prophane natural incidence. Her mindset peace. What she made was all that could be. Lost upon forever-there. Needs to comfort her inhibitant nature only to prove she is better than Jesus. Litches empty-craven affogies to astound him even more. This adorable dollhouse gameplay where she proves fallacies upon the other-after. Remakes herself in His position. Always eternal glare of flatulence. Sensed freedom. Carnal pleasures. To think he could love her for given him life.</text:p>
      <text:p text:style-name="P1"><text:tab/>In the busty and fake quarters of town he finds himself pleased. She makes personality accusation. He has grown to hate her. The vision nearer now of what comes.</text:p>
      <text:p text:style-name="P1"><text:tab/>Never again shall this minced maticulous mirrdred mallet wind-wakes. Deterrantly en-cloaked. This affluent portrait of someone whom never was. Terrified an entire earth. All of them togetherred in a chilèd effect affectuation to remain that infamy's doll.</text:p>
      <text:p text:style-name="P1">No-man was all the more clear to him now. He had came to adorations. Untold feelings for this poor child high-rolling the God's testament upon humanity to make herself proud.</text:p>
      <text:p text:style-name="P1"><text:tab/>No-man unfortunately didn't wan't to know of her.</text:p>
      <text:p text:style-name="P1"><text:tab/>On the subject-time he proposed vengeance. Coming thereof little or no.</text:p>
      <text:p text:style-name="P1"><text:tab/>He feigns over-easy. Reliantly. Coams the professional assignations mildly. She governs life by what she had given.</text:p>
      <text:p text:style-name="P1"><text:tab/>On virtue he abodes the primordial squire swint. A suppositionate flee. The vile euphemic pints. He thinks he is something. She awakes. Their leachy loamed ease of flight. He retakes what they made for him – on borrowed time.</text:p>
      <text:p text:style-name="P1"><text:soft-page-break/><text:tab/>They appease their show-downed control on him. That struggled to be free. They held their timmed they owed. He ammakes the none of all. Virtuously insists on his devine nature. The afflute finds reliancies she appeared oncard. He acknowledged facts. On the narrowed pile-out pace of enflictions wiced. The approved sentences.</text:p>
      <text:p text:style-name="P1">Referent's pliad.</text:p>
      <text:p text:style-name="P1">Refrained silence.</text:p>
      <text:p text:style-name="P1">The portrait none absolute.</text:p>
      <text:p text:style-name="P1">Thinned-out. Solidly. He hides in quiet lonely ways. They look easily at the informalities chat. He appointed no-man beneath.</text:p>
      <text:p text:style-name="P1">Their virtue – his pride.</text:p>
      <text:p text:style-name="P1"><text:tab/>She assigns her vaist. A pictured pilote. Newly arrid terrades. Escapes reality. His voice was gone.</text:p>
      <text:p text:style-name="P1">He had taken upon him to appear more than what he was. She had stolen from him. This liffy-stiffed remoan'ned artificiality deposition made him look sick.</text:p>
      <text:p text:style-name="P1"><text:tab/>He acclaimed.</text:p>
      <text:p text:style-name="P1"><text:tab/>She remade.</text:p>
      <text:p text:style-name="P1"><text:tab/>They clearly misunderstood.</text:p>
      <text:p text:style-name="P1"/>
      <text:p text:style-name="P1"><text:tab/>This timed reephogial street mannered-fashion doll. Panned polute. Her remnints decid.</text:p>
      <text:p text:style-name="P1"><text:tab/>She thought she ammused him by her presence.</text:p>
      <text:p text:style-name="P1"><text:tab/>Now for what she is – they took her away.</text:p>
      <text:p text:style-name="P1"/>
      <text:p text:style-name="P1">This be wherein liecv. Ponnes. Pardules. Envoits scarce.</text:p>
      <text:p text:style-name="P1">Of this that was her past.</text:p>
      <text:p text:style-name="P1">Commemorate.</text:p>
      <text:p text:style-name="P1">They told him a lie.</text:p>
      <text:p text:style-name="P1"><text:tab/>Readily makes haste – forlorn riedlic chassed. Roads vadiates. His takes on what he thought was centennial mights – superiority makes him more than what she desired. He affirms his lease on life – her pennance what they subterract. The more she want's him the less he knows. No-man closed his eyes. They wouldn't noe – cause she admonied partly fakes.</text:p>
      <text:p text:style-name="P1"><text:tab/>She praised him not. Cause he had honoured an liot. Which one and only passion in life – was getting her will. She berefts him on priorities appearantly found. No-man flitts and chutters. They said holding her hand made him get away from the ghosts. Heard their thine aduate voice. He says he used to talk to God. There on her insistancies the reveries betold. This boy of what was has yet come to be more than what you represent.</text:p>
      <text:p text:style-name="P1"><text:tab/><text:span text:style-name="T1">He told her he <text:s/>used to be a romantic.</text:span></text:p>
      <text:p text:style-name="P1"><text:tab/>Thinking he was scared of life. He seeks refuge in innocence. Make-believen his that certain something. The one they all desired. Annexed retoured. Omate. And arrogant.</text:p>
      <text:p text:style-name="P1">That day of the fallen morning star. The mintage mituate ommits fires. Their cascette – rain. The ones they thought liked them. The wasters-ov-time vocate retract advice. No-man would like this solitude. Their annod – dues partially lowd.</text:p>
      <text:p text:style-name="P1"><text:tab/><text:span text:style-name="T1">When the three heads are one – there shall be a new dawn of tides.</text:span></text:p>
      <text:p text:style-name="P1"><text:tab/>He rephrains the mentality case-closed impoverished amongst the lassaiz-faire. His money-makes rain-ladron. Fake-sakes. Practioneers garden variety midstainned. Poked pallette. Faint rescemblancies of what he thought was admiration. Looken down at them for their rogued <text:s/>out polite banyon privates. Pertinant nones.</text:p>
      <text:p text:style-name="P1"><text:tab/>She knows whom made him.</text:p>
      <text:p text:style-name="P1"><text:tab/>Deterred. The abstinate winnows waterred down vanity he wan'ts. The accused – of being alive. Readily chaste chillommed. Euphemia. Fould blowenned insults on this flatulent freak they made natural. Beauty.</text:p>
      <text:p text:style-name="P1"><text:tab/>She resists thinking about him too much. While they made up their opinions persona. His conflict dawn. What little remained of belief turned virtuous. They stirred-up hes reputation. There <text:soft-page-break/>amidst flocks fanty figures.</text:p>
      <text:p text:style-name="P1"><text:tab/>Residue polite.</text:p>
      <text:p text:style-name="P1"><text:tab/>Ammusè.</text:p>
      <text:p text:style-name="P1"><text:tab/>Appeased vindictive porcelain pray.</text:p>
      <text:p text:style-name="P1">Ov whom you spoke – now beit. Hedious scilot soat. Wither in spoon. Silent caves. Passion – plays the remotes.</text:p>
      <text:p text:style-name="P1"><text:tab/></text:p>
      <text:p text:style-name="P1"><text:tab/>She makes hidds. He preferred substenancies apolled. Her swaddenned insult on him makes him mad. Their abhorrent carnal souls ballovved. He pictures God an artist.</text:p>
      <text:p text:style-name="P1"><text:tab/>They realized she wanted him to tell her stories that entertained. Ticket-holder-tease. Pontified peudant. Her name-sake affoamed ordinates envious. She claims we're all part of reality. He realized this sorrow had made him capable of loving.</text:p>
      <text:p text:style-name="P1">Leased upon him. The dimmed-light esquire. Streak-chassed breakdowns mildly blewn away for mistakes. Infer his lease on properties of denial. The shindig – sewer.</text:p>
      <text:p text:style-name="P1"><text:tab/>Chimmed-statteract implicate dishonesty. On rethorics.</text:p>
      <text:p text:style-name="P1"/>
      <text:p text:style-name="P1"><text:tab/>Comrade.</text:p>
      <text:p text:style-name="P1"><text:tab/>The waits.</text:p>
      <text:p text:style-name="P1">The revered contanimate sollen ridicule. He assures you of damnation.</text:p>
      <text:p text:style-name="P1"/>
      <text:p text:style-name="P1"><text:tab/>Saddenned retainees found no-man. He wished – canted the chatterease-please on scarcely sincere envoits regards humanity.</text:p>
      <text:p text:style-name="P1"><text:tab/>Saviour.</text:p>
      <text:p text:style-name="P1">Aclaimed.</text:p>
      <text:p text:style-name="P1"><text:tab/>Wildly staring at the defenceless boys lost infinitely. He fathomed in piece the all of what is. Maken the wild immortal venue in pride. That of which could only be him.</text:p>
      <text:p text:style-name="P1"><text:tab/>The resourced fate. Adjusts. Realigned on an accursed infamy. He found beauty in ultimate evil.</text:p>
      <text:p text:style-name="P1">The affeigned processed afflictions enpowed visually. He was accustomed to glory. Bereft them of their lives. Acclaimed the situation-none. Willed ethereal flame on instance. Climbed invisable invites upon thought. Girred visions of this betrayal. Instead they found a man of judgement.</text:p>
      <text:p text:style-name="P1"><text:tab/>Harassed vengeant violet noons. The raffinated callòte pictured whence. A tidely-view.</text:p>
      <text:p text:style-name="P1"/>
      <text:p text:style-name="P1">This thing had taken them nowhere. The placed he'd go for her taint vivid euphemist tributes undone.</text:p>
      <text:p text:style-name="P1"><text:tab/>She'd affind treachery – the ones she'd made herself.</text:p>
      <text:p text:style-name="P1"/>
      <text:p text:style-name="P1">On the mount. The reliant loon quages – to whom aspired in faith. It is not what ti were. Nor did they expect a someone like this lad assailant quaids. The remirred skies. Their affinates. To challenge – this.</text:p>
      <text:p text:style-name="P1"><text:tab/>She appends with certain tension – the annied. The isolvate banned-out temper – case closed. They wanted their own will done.</text:p>
      <text:p text:style-name="P2">Turned yet another page. For thenne he'll know there voed. There'nned this quiet idiot amassed tendencies found weaknesses in him to please her. Whom had only lies – in the face of God. She whom could not bare their vengeance. She whom could not relic – nor honour her dead. She whom took his name in vane and vanquished in ethereal dark.</text:p>
      <text:p text:style-name="P1"><text:tab/>Thing-is she wan'ts more than what can be made. Her impune vision claused. Recurred vindictive passion on his privacy. The notion they thought theid made more than what was.</text:p>
      <text:p text:style-name="P1">He relied on sensation.</text:p>
      <text:p text:style-name="P1">Dreams ahead.</text:p>
      <text:p text:style-name="P1">He paints an cifty saffogent blue.</text:p>
      <text:p text:style-name="P1"><text:tab/>He thinks he's pretty that guy. Didn't even invite him. </text:p>
      <text:p text:style-name="P1"><text:soft-page-break/></text:p>
      <text:p text:style-name="P1">The resort in this ashamed eulogy apparation proved invane.</text:p>
      <text:p text:style-name="P1"><text:tab/>Casual clothes.</text:p>
      <text:p text:style-name="P1">Reliancies.</text:p>
      <text:p text:style-name="P1"><text:tab/>What shadow release.</text:p>
      <text:p text:style-name="P1"/>
      <text:p text:style-name="P1">Rakes invict. The adhoracts pointless views.</text:p>
      <text:p text:style-name="P1"><text:tab/>Sheckles.</text:p>
      <text:p text:style-name="P1">He paints what the wind tells him. She makes rain. One whom captures himself cannot be enslaved.</text:p>
      <text:p text:style-name="P1"><text:tab/>Where the on-set of his tails were as before them. He ventures where no-man can be. Takes hide in glory. Vades on visual affimates proscribed. He takes part in what is to come which they attempted to steal from him.</text:p>
      <text:p text:style-name="P1"><text:tab/>She made the weight of justice befolled heavily on him. Easily framed where there should be no case. Her natural weigh-in-words acclaimed haste-makenned frivolous mission to assist God. To prove her antagonized visionate forth. She would have to tell him of what was to come. Thee be`known that she was not there to witness.</text:p>
      <text:p text:style-name="P1"><text:tab/>On the appended cohesive clift. He appraised might. Might above reason and a proposition of what was to come. The notion it was not what arrived second.</text:p>
      <text:p text:style-name="P1">Wherein lies veritable artificiality.</text:p>
      <text:p text:style-name="P1">This be no-man – in his name.</text:p>
      <text:p text:style-name="P1"><text:tab/>The descendant loon. Their short times. Left-to-loose invane blinked-out remnerate confiencies. This wouldn't be. Cadderacts poirse obsessions. Brieks wafter haggs picks on accute centennial glare. He reaccessed values on them. They knew he splifteren mad'.</text:p>
      <text:p text:style-name="P1">Drunk most of the day.</text:p>
      <text:p text:style-name="P1">Lost in cigarette haze.</text:p>
      <text:p text:style-name="P1">Finding nothing but a cheap deathwish on their hands. The legit-let limitless prank she made him fancy. Nothing at all what she opposed.</text:p>
      <text:p text:style-name="P1"><text:tab/>In him there was more than what could be outdone.</text:p>
      <text:p text:style-name="P1"><text:tab/>A stiffy grim laugh pawned her by occasions.</text:p>
      <text:p text:style-name="P1">An acclaimed throne onview.</text:p>
      <text:p text:style-name="P1">The stench of lice.</text:p>
      <text:p text:style-name="P1"><text:tab/>The stingy sense of fatigue.</text:p>
      <text:p text:style-name="P1"><text:tab/>He resigned the deus – flat.</text:p>
      <text:p text:style-name="P1">Made her look nice their – swarmenned. A'fake – a'found. Ruined rationalè. Thi tied tediously blind on humanity. Fertive fairn.</text:p>
      <text:p text:style-name="P1">The little lad too large too early.</text:p>
      <text:p text:style-name="P1"/>
      <text:p text:style-name="P1"><text:tab/>He says no-man had a name.</text:p>
      <text:p text:style-name="P1"/>
      <text:p text:style-name="P1"><text:tab/>She claims she want's to be young again just for that moment.</text:p>
      <text:p text:style-name="P1">Heird hallowed pauses.</text:p>
      <text:p text:style-name="P1">Relics profane.</text:p>
      <text:p text:style-name="P1">Their frame-set reality plaud. Makes him feel sick.</text:p>
      <text:p text:style-name="P1"/>
      <text:p text:style-name="P1"><text:tab/>She thinks she's been a good mother. He a caren father.</text:p>
      <text:p text:style-name="P1">They thought their perfect pair.</text:p>
      <text:p text:style-name="P1">Made him look nice.</text:p>
      <text:p text:style-name="P1">Virulous and found fictionate. He dances dirè on her feat shadow.</text:p>
      <text:p text:style-name="P1"/>
      <text:p text:style-name="P1">He resigned a lease on life. Whence her shapenned the entirety was unjust. The all-abiden dignity you find in some animals before they are ready to devour you.</text:p>
      <text:p text:style-name="P1"><text:tab/>The young of them appearantly so easily teased it would make her legit – look even more <text:soft-page-break/>receptive to her Father's undying love. This eternal boy never taken any honour in whatever she made out of herselves. The errogate imminate fail. It was all about her.</text:p>
      <text:p text:style-name="P1">Their imminent haste chased letiguously scarred refound her on duties.</text:p>
      <text:p text:style-name="P1">She knew how to use men.</text:p>
      <text:p text:style-name="P1">Held her treasure.</text:p>
      <text:p text:style-name="P1">She gave little or no regard to her son. </text:p>
      <text:p text:style-name="P1">Thinking she thought he was demanding.</text:p>
      <text:p text:style-name="P1">The lies they told about him she had taken seriously.</text:p>
      <text:p text:style-name="P1">He had found a new life.</text:p>
      <text:p text:style-name="P1">No-man let him in on warmth.</text:p>
      <text:p text:style-name="P1"/>
      <text:p text:style-name="P1"><text:tab/>The ached pity-sake readily assessed surrogate occasionally demonicly obsessed stare into that piece of tilted glass. Tearing all that she represents off the gaffet`s easily denying her an monopoly on life.</text:p>
      <text:p text:style-name="P1"><text:tab/>He claims more of what is not there.</text:p>
      <text:p text:style-name="P1"><text:tab/>She acclaims decorate.</text:p>
      <text:p text:style-name="P1"><text:tab/>No-man was a fool.</text:p>
      <text:p text:style-name="P1"/>
      <text:p text:style-name="P1">He stares into the dark outside. The by-far referent loon. Swaddens the euphorial recommendations they thought retribute.</text:p>
      <text:p text:style-name="P1"><text:tab/>No-man had made himself.</text:p>
      <text:p text:style-name="P1"/>
      <text:p text:style-name="P1"><text:tab/>The latulous lease on mortality aches. Cursed whom made her this quiet an insult on humanity. Retributes and only.</text:p>
      <text:p text:style-name="P1">The ones that make what is.</text:p>
      <text:p text:style-name="P1"><text:tab/>The refugeè deathwish tease she was. Scared of love. And what they told her of it. A measured cloud on my imagination. Her enviot plain. Needlessly abound on wicked brieds of disolute winds. There she had wished they wouldn't rat on him.</text:p>
      <text:p text:style-name="P1"><text:tab/>Her excuse was satin.</text:p>
      <text:p text:style-name="P1">Hirrèd a'bout eases on men.</text:p>
      <text:p text:style-name="P1">Only sorry she couldn't be one.</text:p>
      <text:p text:style-name="P1"/>
      <text:p text:style-name="P1"><text:tab/>He says he count's words for the fun of it. Say's he thinks it's funny how you can make something out of nothing. His only fear that of whence he began. What if he should have made an effort to change all that followed.</text:p>
      <text:p text:style-name="P1"><text:tab/>By his looks on viotè rackette fends.</text:p>
      <text:p text:style-name="P1"><text:tab/>His loneliness.</text:p>
      <text:p text:style-name="P1"><text:tab/>Her pideous paint. Saddenned polite.</text:p>
      <text:p text:style-name="P1">Someone he could not forgive.</text:p>
      <text:p text:style-name="P1"/>
      <text:p text:style-name="P1">The man now stranger in disguise. She directs her paced. The outlet piece. A panned euphemy. Her mixed tensions there present before him. He was out of his mind.</text:p>
      <text:p text:style-name="P1">You held a pointlied pollute plan. No-man climbs the montainneous widd.</text:p>
      <text:p text:style-name="P1"><text:tab/>She plays no part in it.</text:p>
      <text:p text:style-name="P1"><text:tab/>He reheld visions in her name. This unawaited cease. Him aspired to be all that she want's in life. Deteriorate.</text:p>
      <text:p text:style-name="P1">Append pseud.</text:p>
      <text:p text:style-name="P1">Adored there only the abscolent.</text:p>
      <text:p text:style-name="P1">All of her meant nothing to him.</text:p>
      <text:p text:style-name="P1"/>
      <text:p text:style-name="P1">Attain reason once again in all that was lost. Thinkin' they held a lease on life. Alluded before the all.</text:p>
      <text:p text:style-name="P1"><text:soft-page-break/><text:tab/>She makes one in regret. Retribute victimization approval. The celestial poignant freem'ed stare into her deep swollen stare.</text:p>
      <text:p text:style-name="P1"><text:tab/>He tied her shoes.</text:p>
      <text:p text:style-name="P1"/>
      <text:p text:style-name="P1">Appeased there before him. The visual vight of aeternum. The man came in the appearancy of zenith. He makes the next-man of perfect sin. Affammed fointy feet. The recourse sentimentalist approval of all she desirès. Maken all that is not.</text:p>
      <text:p text:style-name="P1"><text:tab/>She thought little of her time. The euphogen pity she appeased before him had made him viery. She had perhaps though little of the eternal boy this time as times before. Little did she know.</text:p>
      <text:p text:style-name="P1"><text:tab/>Her mackenned import fake. The tennious pleeds panick. All staged before him with tedious innocence.</text:p>
      <text:p text:style-name="P1"><text:tab/>He had to change.</text:p>
      <text:p text:style-name="P1"/>
      <text:p text:style-name="P1">She had bereft him of privacy a few times. Now before them the no-man named. Resolute. She thinks their short on love. Her paid no-man's favours. He thinks she loves him. She takes advantage of him. No-man laughs out of the unspokenned dark.</text:p>
      <text:p text:style-name="P1"><text:tab/>Abstinate solace. Pride. Painty-aged fatherless freedom. Her named-sake referant compositional defence was a no-match.</text:p>
      <text:p text:style-name="P1"><text:tab/>She was in him prettier than silver-spoon reflection. He realized her lies was prettier.</text:p>
      <text:p text:style-name="P1"><text:tab/>He affaigned reason. Hier.</text:p>
      <text:p text:style-name="P1">Cannòte.</text:p>
      <text:p text:style-name="P1">Bewilderedly lost.</text:p>
      <text:p text:style-name="P1">In timeless robbed leases on life. Her paiged appearancies wanted. She begets his smile like inner what could be. His eyes twinkle in sorrow. She approves him the naked truth. She wanted more. He told the witnesses three. He was not here to overshadow his begotten ignorant grine on pity'en the ones.</text:p>
      <text:p text:style-name="P1"><text:tab/>Thinne-raged. Maken a fool out of nowhere. God's little appology sent to please her immoraly forever with the sensation of vanity. Hoistenned a favour-age ammendations glorious demise only to prove her factitute consideration of an supposed courage to move on. </text:p>
      <text:p text:style-name="P1"><text:tab/>Eventhen she finally notes He has always been in the land of the sun.</text:p>
      <text:p text:style-name="P1"/>
      <text:p text:style-name="P1">This be what she makes of him. She never could forgive herself. Once He had talked to her. She had thought she could control the viage madden'ned clight of an attribute God. There only at nights when she was alone.</text:p>
      <text:p text:style-name="P1"><text:tab/>They managed on their own. He pokes the candlelight. The roam of night on an ease. He realized they had thought little of him. Built a wall around him. Made his appearancy misory. He seemed frail and of little character. Maybe he was afraid she had thought he knew too much.</text:p>
      <text:p text:style-name="P1">The `bouts appeased.</text:p>
      <text:p text:style-name="P1">She thought she had ben too easy.</text:p>
      <text:p text:style-name="P1">Mother's clothes.</text:p>
      <text:p text:style-name="P1"><text:tab/>She is now once again prettier than before. Beguiled bestowed and vasque. Properties profane. He thinks he dares tell her.</text:p>
      <text:p text:style-name="P1">She paint's the skies blue.</text:p>
      <text:p text:style-name="P1">He gives her more than nothing.</text:p>
      <text:p text:style-name="P1">There is wine on the table.</text:p>
      <text:p text:style-name="P1"/>
      <text:p text:style-name="P1"><text:tab/>Now that she acknowledged she was unwanted. He comes to her. No-man show'ed face in the mirror.</text:p>
      <text:p text:style-name="P1">Referred to as moire leafy linneage. Timelessly done. The overmake ready.</text:p>
      <text:p text:style-name="P1"><text:tab/>Did you ever.</text:p>
      <text:p text:style-name="P1"><text:tab/>Abstain.</text:p>
      <text:p text:style-name="P1">Invoits on command.</text:p>
      <text:p text:style-name="P1"><text:soft-page-break/>Now that reff reigns. Ridicules.</text:p>
      <text:p text:style-name="P1">Ardennagè – a'panned.</text:p>
      <text:p text:style-name="P1"/>
      <text:p text:style-name="P1"><text:tab/>He points out they had aspired to betray him for what they thought was God's-love.</text:p>
      <text:p text:style-name="P1"/>
      <text:p text:style-name="P1">The leav'ant loamy figurine she told of. It was indeed rain-mak'en.</text:p>
      <text:p text:style-name="P1">The astute reliant-loon carelessly clafter'en momentuously into the next accute sunset.</text:p>
      <text:p text:style-name="P1">Her shame. No-names. </text:p>
      <text:p text:style-name="P1">Her take on life.</text:p>
      <text:p text:style-name="P1"><text:tab/>The private residue immorality-sakes. She couldn't justify his miracle.</text:p>
      <text:p text:style-name="P1"/>
      <text:p text:style-name="P1">She had to care for him.</text:p>
      <text:p text:style-name="P1"><text:tab/>They accused nature.</text:p>
      <text:p text:style-name="P1">No-man held a lease on time.</text:p>
      <text:p text:style-name="P1"/>
      <text:p text:style-name="P1"><text:tab/>She allowed herself to be pretty once again. Their talk-of-the-town'ed mennace a subterrant vision in his beliefs. They had saddenned the face of God. She coincides gently. Moves her hat away from the sun. Therrè upon denied him his own time.</text:p>
      <text:p text:style-name="P1">She thinks she knows him.</text:p>
      <text:p text:style-name="P1">No-man makes a jitter.</text:p>
      <text:p text:style-name="P1">They held a lease on freedom so she could feel good. Once she had cared to know what they were like.</text:p>
      <text:p text:style-name="P1"><text:tab/>Interate enact saddenned. The affectionate in between. It began with curiousity and ran out in embarassment. Her cruel vision of her being possessed like him. She stirred-shook her vile easy. This remake of times ahead. He amade her swaddenned by insults. Retributive lies. Empty phraces of an tidely-blue.</text:p>
      <text:p text:style-name="P1"><text:tab/>She thought little of this boy. Yet scarred out of her witts. This boy retouched reality into the whereins he came. She could not taunt him anymore. He was in disguise. Newerly eucharist app'ant. Frier-age. Igstinate. Faddenned foals.</text:p>
      <text:p text:style-name="P1"><text:tab/>Take a crust of sand. Raise an immortal beast. And turn everything that has not yet passed into statures of ethereal glare. Prying each shadow in death. Easily accessed. The vast never-ending story-makes. She thought that someone wasn't supposed to excist. He retakes reality. The wounded affectuated poor-boy knows she will soon pass away. Him known it made little or no difference.</text:p>
      <text:p text:style-name="P1"><text:tab/>Timely-dues. The astute senslation. A proposition of guise. Inner peace. Saffonated ease. She could not realize what they told of him was not true. Only before no-man the such-a-tease. Rifty illeterate artificial processes out of someone whom didn't fit in. Part-taken in society. Represents more than what is.</text:p>
      <text:p text:style-name="P1"><text:tab/>Affects the rigoured allùte a-flute. He makes no-one.</text:p>
      <text:p text:style-name="P1"><text:tab/>Where there was none they make a swaint scavenge-hunt. An hundred or so ravens gathered outside on the birches. He takes little pride of his nature which could not be proven right. He had charned the victimization of man upon his quest. God's very on representative on earth. Enclaved visually in the appearancy of someone meek.</text:p>
      <text:p text:style-name="P1"><text:tab/>Affordage fathom.</text:p>
      <text:p text:style-name="P1">She remakes the take of what she once believed.</text:p>
      <text:p text:style-name="P1">He tells her he is sorry he had not come to be her servant.</text:p>
      <text:p text:style-name="P1"><text:tab/>Against all odds. Who believed them thence again. Her feather-ache insolence was that of illusion. She had died in-vain proclaimen better than the glorified ethereal child assistant's attìre. Affluent villain heights. To mound upon her their insult of command. He knows he was not there to ammuse the masses. Enbed in-silence losses. Her soul easily retained. The one perfect before him came to realise she had taken her freedom and given it away. Postponed the art of saviour. Elegantly opposed her first religious thought.</text:p>
      <text:p text:style-name="P1"><text:tab/>To think he actually cared for her in that certain way.</text:p>
      <text:p text:style-name="P1"><text:soft-page-break/></text:p>
      <text:p text:style-name="P1"><text:tab/>She had forgotten all about him. Neighbour'n liot's vandalous clifter on too much time to spend. She knew she would loose him. Hymneous eucarist pain'ned reliefs.</text:p>
      <text:p text:style-name="P1">This summer taunty shine.</text:p>
      <text:p text:style-name="P1">Amidst the run'away chasen sun.</text:p>
      <text:p text:style-name="P1">He thought he was pretty.</text:p>
      <text:p text:style-name="P1"/>
      <text:p text:style-name="P1">The coanty piously appeased man they had sent errant played him a religious tune. The deception clear to him – he had cried the salty-ocean tears. Crystaline. Arrisen. Now that this walken beast of liven processed life. She rather poignantly accused him of bother.</text:p>
      <text:p text:style-name="P1"><text:tab/>She whom is more than God of what she has brought to earth. Relied on Him. No-man walks. </text:p>
      <text:p text:style-name="P1"><text:tab/>She reaccessed the attendancies that where hers. Spenden her spare time on accursen the rigorously polite. To think she was quite the puntz – figured whence.</text:p>
      <text:p text:style-name="P1">He ignored life.</text:p>
      <text:p text:style-name="P1">She craves immortality.</text:p>
      <text:p text:style-name="P1">He want's to make love to his shadow.</text:p>
      <text:p text:style-name="P1"><text:tab/>Just looken for some road out of hell. Her lying about him one and first. Cherished mostly proud of him. Ghastly next. Her allured odeur. The arranged beauty she once was could not be represented again. She would have to choose a different path.</text:p>
      <text:p text:style-name="P1"><text:tab/>The road circled.</text:p>
      <text:p text:style-name="P1"/>
      <text:p text:style-name="P1"><text:tab/>The windy-take-on mirred manicly possessed reliant. He is accustomed to. She is èlegant again.</text:p>
      <text:p text:style-name="P1"/>
      <text:p text:style-name="P1"><text:tab/>Append the fat-flicker'red insolent one. Arisen there amongst them. Courteously contaminate. A sick'enned polverous piece. He thought he had liked his presence. There are no room for heroes here. Master of riths or no. The accute momentary aposthacy demise. The no-man drunk fool privately – could not believe his eyes.</text:p>
      <text:p text:style-name="P1"><text:tab/>She had spunned her vait about him. Bought him ticket's to exotic places. Pointed out his entire future. And her take on life.</text:p>
      <text:p text:style-name="P1"/>
      <text:p text:style-name="P1"><text:tab/>He did not care to share what was his.</text:p>
      <text:p text:style-name="P1">Only.</text:p>
      <text:p text:style-name="P1"/>
      <text:p text:style-name="P1">He aspired to know the road was bent. The sulphuric skies torments. An forger presented the in his days. Pakes. Private. Passion.</text:p>
      <text:p text:style-name="P1"><text:tab/>His torment is the cry of a thousand swallowed critters. Burning in hellfire. He could hear that man's strenght in the afterlife. Where-upon he ventures from time-to-time. The euclosious ferogent natures he had exposed. No-man alligned the star's for him. He assumed the miracle they had foretold him. Yet not of his concent. The ordulencies by facts. Abstinated. Firth.</text:p>
      <text:p text:style-name="P1"><text:tab/>The pilgrim wouldn't help him now.</text:p>
      <text:p text:style-name="P1"><text:tab/>She laughed easy at his appearance. They had found they were into prophecied propositions on what next. Intuition referant or planning they said.</text:p>
      <text:p text:style-name="P1"><text:tab/>She aspired to be more than him.</text:p>
      <text:p text:style-name="P1"/>
      <text:p text:style-name="P1">They let their thought's fly.</text:p>
      <text:p text:style-name="P1"/>
      <text:p text:style-name="P1"><text:tab/>This accute remake of all 9 realms. Pallòte pious planes. Frozen moments of instant insolence. The refugeè arden'ned arrival of forces certain. The apparational deity p'anned. Given upon him the amassed assistment saviour. His rafferaint positure in their trust was deceived. They told stories about him. Some of which were believed. Lythe oppositions he had not. They turned his <text:soft-page-break/>nature into their own. Unknowingly. She had thought he liked to be teased. Tasting the wind-salt. Veticulously gazen upon the vast embrace of horizon. He aches for more than what is. She says he'd done it if he could. No-man remained silent.</text:p>
      <text:p text:style-name="P1"><text:tab/>His sanity was doubted.</text:p>
      <text:p text:style-name="P1"><text:tab/>On the opportunity they called shame. His lease-on-life morality was aggrivated. She'd been <text:s/>pretty in her ways – they could not understand. He had little or nothing against their propositions. She'd make smile each time she was moved. He would cry a teardrop. No-man was.</text:p>
      <text:p text:style-name="P1"/>
      <text:p text:style-name="P1"><text:tab/>They becker'red mortality. The shadderred insult on mankind. The affeigned retort nones we all faked. The shiek liaison featherred a fake supposition of migth. She had seen in him a reignied hielo. So strong he could reap souls out of their mounds merely by staring into their eyes.</text:p>
      <text:p text:style-name="P1"><text:tab/>She had opposed him once. Trying to capture him. No-man resists her. He had returned to the mirror.</text:p>
      <text:p text:style-name="P1"><text:tab/>She had no doubt they found her pretty.</text:p>
      <text:p text:style-name="P1"/>
      <text:p text:style-name="P1"><text:tab/>She entered his mind.</text:p>
      <text:p text:style-name="P1"/>
      <text:p text:style-name="P1"><text:tab/>On-ceased appare makes molden'ned sullen daft. The nifty soothing creature she thought she was proved pointless. At best a sweet waste of time. Lookin' after her own. Reliant to an idealism she could not prove. </text:p>
      <text:p text:style-name="P1"><text:tab/>Nothing so devine the euphorism in her cause. What she made their evident before her own the remake of thine. Innerate. Poised. Envious. And a laugh.</text:p>
      <text:p text:style-name="P1"><text:tab/>She stood there fastly-like. Passionate. Feverous and tamed. A'mist-enned. Young like the new tide. Virtual visionate. The impoverished panick that had struck her only once. She insisted upon confidence. The client-customer shookenned policy. What they made her. Made her lie to them. Thennant'cies latter. He thought he had voed her. In reality she realized her nature appraised towards them. Cilotè. Forgotten. A legacy in love.</text:p>
      <text:p text:style-name="P1"><text:tab/>No-man thought of the time he had arizen. The time of spring-break. Whence theid zimmer poignant one steep to the other. Commend'enned the eulogies. In tides. She had heard he was the one to come. Yet doubted sincerely ingruently the lifty-light shadows chased. They had to ammend her rights. Litugentlies. Proven diolate poignancies. She had not known this man was sent from God.</text:p>
      <text:p text:style-name="P1"><text:tab/>He had realized they had lied about him. Her meticulous impoverished mind. She was a servant of God. Yet not Him in light. What made her desirè all his might. Radiantly the boy had seen no prominence in shadow. Cilled battered infused well-lit lampage. Tediously in his Father's name. They had taken upon them a task to tall. They may have heard of this remnant figure hiddeously perfect in the creation of sin. Parren`t on the steep wind of lightning storms. There to prophecy amongst them the will of God.</text:p>
      <text:p text:style-name="P1"/>
      <text:p text:style-name="P1"><text:tab/>Hather'aint coamy likes.</text:p>
      <text:p text:style-name="P1"><text:tab/>Refuge dimmed.</text:p>
      <text:p text:style-name="P1"><text:tab/>Aligned again.</text:p>
      <text:p text:style-name="P1"/>
      <text:p text:style-name="P1">The retract infamy he met in the young girl's eyes. She rode a car in-mith. They couldn't believe their eyes. Their affectuate disgrace that of disbelief. Adjust. Clean. Calculated and blind. Readily-haste paffer'ed idnoluous pain. She had thought in this grace she was worthy God's love. Retained duties plied. The prefferant damnation.</text:p>
      <text:p text:style-name="P1"><text:tab/>One whom awakes insolence. One whom retakes constious cilòte psyches appearancies. The image of a bench in a park. She was just sitting there easing the ghost-chase. Letting the raindrops nourish her. Hunting her past. Euphemized daybreaks while attained on making her husband look a saint in the enclosed rithm they booked a case closed on rainmaker's desolate regrets to make the whore of Babylon look nice.</text:p>
      <text:p text:style-name="P1"><text:soft-page-break/><text:tab/>He had come of late to a party on which the table closed the bids. Bidden higher than the outmost heights. Bound the ease of all reigns upon immortality. To bereft humanity of enslavement. Newly-paced. Frame-set silence. The retained insolent famously outspoken envast cide. He paints them blue.</text:p>
      <text:p text:style-name="P1"><text:tab/>This boy they knew not how had landed here. Their minds heightenned by supposition proved in vane. He had achieved what was certain on their names. Saff'on propriety. Their images. His ready made patent-reality. Abode.</text:p>
      <text:p text:style-name="P1"><text:tab/>Attendant chieds. A real character. Carrying the burden of God.</text:p>
      <text:p text:style-name="P1"/>
      <text:p text:style-name="P1">Now that his eyes are open'ned. He remakes reality. The way she describes it. Digressions apart. Frivolously penn'ed out. A'fammed evolved and neetly put. Elect. Pideous. Glory. The envolute priority to ammend human interests. The warrior-paint on his face. The feathers on his head. The a-foot faintly-aspired amongst them could nothing but ease her swaddenned insults on his remarks. He had cherished the three whom bore witness. Understandingly accertained the lady whom thought she could make remade God's. In effect the panick-stricken upon them wherein ever-there was unwished for. Could not be denied.</text:p>
      <text:p text:style-name="P1"><text:tab/>He fathomed this was not just. They had used his image. Claimed evils of such not present there. Overshadowed by guilt she appealed to her God. The boy had not sought in her what she had come for. She had lost her place. Out-touched realism. Referred to her body as an holy chamber. Their ommits all that pride. The conclusion of privacy. A-roof'ed and righteously impoder. The boy they taunted found in yellow-misèage her feather-hunt was over. He siftly closed his right eye and turn left before the mirror. Anyone and all of them accused once again. Her bafterred enlit limitlessly abhorred patent on reality excused. They knew she was to good for this world.</text:p>
      <text:p text:style-name="P1"><text:tab/>His life was on their take.</text:p>
      <text:p text:style-name="P1"/>
      <text:p text:style-name="P1"><text:tab/>No there are no answers. His stommach roams riverously. She had not dare tell him what he was. No-man silently wifters in the mirror. He has no voice yet tells him the stories of a thousand stars.</text:p>
      <text:p text:style-name="P1"><text:tab/>The woman liked teasin him with ifestidue contaminations. She thought she was liked. Terred vistage factually nones-de-lerre. Therein. Her take on reality fakes. The ones that would laugh. No-man leased lousy reputations on him. Had been found insincere. Purely dishonestly natured. Regrettant. Unrelied upon. Proud to deceive.</text:p>
      <text:p text:style-name="P1"><text:tab/>Her misty-eyes sharroe can'ts candid. The leaviage suerd. The retouc'ed heresy of the county he had arrived upon. In appearancies they had left the anciet ways to reappear upon gritty-wind-lavvere'd scient. This fallen one. This ethereal child of the light. She realized she had thought herself wise looking threw their disguise. Her life was books. All they described in them. All that she had dreamed of. Yet why.</text:p>
      <text:p text:style-name="P1"><text:tab/>She wasn't good news.</text:p>
      <text:p text:style-name="P1"><text:tab/>They had once doubted his sincerity. Accused him twice. Revived in him all the swaint tensions in mankind. He had sought guidance in Godly manners. Even made himself a church-alter. His mother returned in him the acclusion of an incessant poise. She thought he had liked her.</text:p>
      <text:p text:style-name="P1"><text:tab/>No-man made her loose innocence. An aspiration pideously pound. The approved pennance in her mind. That of conscience. He had realized he could not redeem her on ammount's t'is was not the will of God.</text:p>
      <text:p text:style-name="P1"><text:tab/>Thei'd won't the relic for keepsakes.</text:p>
      <text:p text:style-name="P1">Maybe they bought God's representative a cease. Maybe she hid the immortal vinne'd-blossom summer daze. The boastly-ate pinty shade-limonade. Her lease on life. Her faked resort in a parden to paradise. Her relet linneant pliad. Two-pieced fake down in the mud wear'en boots. Mitigaten mint's mald'onned. Shaffy-lakes. Lint-easy. To'vved. To laugh-around-let the widdenn'et ease take away his grace to recommend their own traditions. He acknowledged they hadn't ranned on him for fool's gold nor earthly goods.</text:p>
      <text:p text:style-name="P1"><text:tab/>The conspiracies atenn'ed on him. What she thought in God her private tennan't. Upon all <text:soft-page-break/>her innocence she could not reagreate the fallacies of man. The reliant honesty he pavv'ed upon them. Their wuelle'd witherred wintery-ways. Appaint. Faintly realligned on estranged beaches. He thought he could bribe God's first creation. Concluedly pased. Bewinged insults. This boy was no mere man.</text:p>
      <text:p text:style-name="P1"><text:tab/>Let me tell you a tale of readymade reality. Whom walks without shoes. Whom chases the shadow of man in their own interest. For fun-sakes. Theories caressed. The given words. The accommended processed pivòte cushion. Her tortured image of christ crying to return. Screaming invic cohession pouds. A-fondage found. They all desire to kill him.</text:p>
      <text:p text:style-name="P1"><text:tab/>He retains the image of God before himself. Insists the regret's manifest in their compassion was false. They know they're not immortal neither as when before Him. They had to remake reality once again. In her shadows.</text:p>
      <text:p text:style-name="P1"><text:tab/>The naked touch.</text:p>
      <text:p text:style-name="P1">Virtue.</text:p>
      <text:p text:style-name="P1">She affamm'ed the cortuous ones. Blignantly strict. This woman was brave. The lies they had shared that morning gleem. Partially possessed pituously only to appease the demised amongst them she had chosen their own. Thirdlious outdone. Rigorously proud reliant of cerràte pictured noons. That woman had realized they desired her and ridiculed them back. Spatulently af'ammed reliantly on her courteosy. She knew a-lot she didn't wan't to tell him.</text:p>
      <text:p text:style-name="P1"><text:tab/>Upon this shadow of that grave. A'long came the dimmed mountaineous flare. Washed ra`nnly upon them what they themselves had proposed righteous. No-man thought so much of himself she thought she was of heaven.</text:p>
      <text:p text:style-name="P1">He realized violent means was not forreign to them.</text:p>
      <text:p text:style-name="P1">Laughed congratulently amidst their favoured chatter.</text:p>
      <text:p text:style-name="P1">You think this boy ter'red lift on ages.</text:p>
      <text:p text:style-name="P1"><text:tab/>She thought you'd write this for her. She had accessed her throne. Outmannered each evident cathegorical denial left. She made it obvious it was her rule. And that no-one could touch her appointed incict vengeant loon. Previous noon.</text:p>
      <text:p text:style-name="P1"><text:tab/>Nothing to believe in.</text:p>
      <text:p text:style-name="P1"><text:tab/>She failed to realize the nightmare she represented.</text:p>
      <text:p text:style-name="P1"/>
      <text:p text:style-name="P1"><text:tab/>Her ticket-holden evidence on time. He doesn't wan't to. She thinks low of him. No-man wears God.</text:p>
      <text:p text:style-name="P1">They realized her nature was that of a tease. Hades - hastes perhaps not left the bewinged messenger. She thought his voice carried no weight. Scarred. Porteously pinned. By this nonnes-there. Out'ter climb. He realized he had ben there before. She had forgotten all about him.</text:p>
      <text:p text:style-name="P1">This was her vacant scrier.</text:p>
      <text:p text:style-name="P1">A timeless figure.</text:p>
      <text:p text:style-name="P1">Goin' no-where all the time.</text:p>
      <text:p text:style-name="P1"><text:tab/>Their vague incites of command. Thinken of her all abiden – all embracen presence is a cloud whence no-man rains. She had died before him to make him come. For this not to happen again. Her invanned vied visionate. He was the first lie.</text:p>
      <text:p text:style-name="P1">They died.</text:p>
      <text:p text:style-name="P1"><text:tab/>She made life a lease on realism. Where all they wanted was dream. Closed on the funny mitigates premisses on life – enclosed.</text:p>
      <text:p text:style-name="P1"><text:tab/>Again they approved vengeance's seer. He wished upon an abode informality's such. She accursed the very ground she walked on. He realized she had cried for each death. Her believen was simple and unapproved. God had given us life only to take it away. He concurred infinity this time. Looken for someone innocent to applace his statùre on demand. His reality-takes. His hielo. His all-embracing touch on the face of mortality. Amassed only to assist the commemoration of what they all desìred. An immortal life.</text:p>
      <text:p text:style-name="P1"><text:tab/>The scent of heaven. What salty lake. What pure-water their to sacken their thirsts. Purify their souls. Paint morality blue. Some there at ease. Some there retributes of ravens. Crying for their <text:soft-page-break/>passed.</text:p>
      <text:p text:style-name="P1">Harred appeased sanctimonial mists. Masked. Mitigated potent pliads of affairred finched toils. Outwittenned by a little boy laughing at the world.</text:p>
      <text:p text:style-name="P1"><text:tab/>The birdman had tricked earth.</text:p>
      <text:p text:style-name="P1"/>
      <text:p text:style-name="P1"><text:tab/>Bewidden a'beit. Censoreous chosen immortality. To recommencuate what was before time.</text:p>
      <text:p text:style-name="P1"/>
      <text:p text:style-name="P1"><text:tab/>They realized the lies they intended before was not be known. He was to hide no-man as treasure. Never in referancies comply upon his shoulder's the dismay of incites. Steadily fast. He hasten'ned to assure them of God in all his good. The fact he was not hereint the burdon of God upon man. Yet the cohesion they found placed well in her mind. Her sweet charmy ways around the local courts. Her mind not set on reprehension there. Whence the three witnessed of his descendance. Could not concurr. Could not believe there eyes. Could not hear the calling of all lost souls priciem. All the administer'red ones.</text:p>
      <text:p text:style-name="P1"><text:tab/>Legitè the authority demise.</text:p>
      <text:p text:style-name="P1"><text:tab/>Vommit vaciniais.</text:p>
      <text:p text:style-name="P1"><text:tab/>He paged the officials.</text:p>
      <text:p text:style-name="P1"/>
      <text:p text:style-name="P1">His lies weren't easy to comprehend. He had sinned. They had made him repent. By far he insisted they assured him no-one would make the same mistake. He made rest. Chassed the pardonate involute. He acclaimed fastigue providence. Remade realism. Knew he was not the one.</text:p>
      <text:p text:style-name="P1">Their alright's came through.</text:p>
      <text:p text:style-name="P1">Although.</text:p>
      <text:p text:style-name="P1"><text:tab/>The second-around once-twiced. Apageant morbid lust to attend. The deathwish tendenciality. She thought she was unique. He couldn't figure a way out of hell. No-man made him an appearancy.</text:p>
      <text:p text:style-name="P1"><text:tab/>Accute to reverred. Abstained.</text:p>
      <text:p text:style-name="P1"><text:tab/>The manicly obsessed found nature their own place. Regarded this insolence their own. Menaced yet more theories of treasure. What she only was for him. The retained remorse to impend in grace a chosen respect for life. He made out this tragedy in death a manitou to play with. Long since overcome. His boyish self-illuding beliefs. They had rights. He just hadn't found his place yet.</text:p>
      <text:p text:style-name="P1"><text:tab/>His vauge insinuate undones. Pricts the unfortunate love of what only exists in an derrogate cointy scare they named vision.</text:p>
      <text:p text:style-name="P1"><text:tab/>The wiest clouds fell heavy upon him that night. Someone had fallen upon mankind again. That someone was not aware they had fought destiny before Him. The one that makes. The one that cannot be undone.</text:p>
      <text:p text:style-name="P1"><text:tab/>Thenned irduaries thyne. Scortly scats. Tirdly makes.</text:p>
      <text:p text:style-name="P1"><text:tab/>The family of three that had bore witness. Took upon them to hide Him like treasure never found. Arranged a cloud-castle of faiths before them. No-man could claim His throne.</text:p>
      <text:p text:style-name="P1">Tidely agstlic povv.</text:p>
      <text:p text:style-name="P1">Weatheraches.</text:p>
      <text:p text:style-name="P1">White sand.</text:p>
      <text:p text:style-name="P1"><text:tab/>Saffy loot treasure guise. The inanimates pairds.</text:p>
      <text:p text:style-name="P1">They looked easy on him. He astonned reliantly their appeased presence in time. He shook her hand and vadly sifterred down the road. Silently praised the midnight rust. What they made of him infact back then. Was he an aspiration's dusty livant. Why he had come. The arisen doubt of many a miracle he had proven made them lust for even more. Twelve folds of ravens landing on the outside birch.</text:p>
      <text:p text:style-name="P1"><text:tab/>They sense they had source.</text:p>
      <text:p text:style-name="P1"><text:tab/>Sardid.</text:p>
      <text:p text:style-name="P1"><text:tab/>Sarrèd.</text:p>
      <text:p text:style-name="P1"/>
      <text:p text:style-name="P1"><text:soft-page-break/>This weren't what he was appology. Her sorry excuse for not achieven the all-exceed'en. Her pictured pollute pliad's spifft.</text:p>
      <text:p text:style-name="P1"><text:tab/>She owned life one.</text:p>
      <text:p text:style-name="P1">She said they never had time for him. Cause it looked like he did well by himself. Bourn verdict of what she had made out of herself. Spitting on the image of God for giving her life. Accusenned and cursed Him for letting her die. Unknowingly failed on residue mounds. All her life wanting. Wanting more. Wanting God.</text:p>
      <text:p text:style-name="P1"><text:tab/>The saddenn'ed insult remarks she made on what they perceived religious was a mistake. All about her beauty on display. There before the audient diolute scammer'ed-case slutes this town had produced. </text:p>
      <text:p text:style-name="P1"/>
      <text:p text:style-name="P1"><text:tab/>He fakes a resort reality sacces. Incinerate.</text:p>
      <text:p text:style-name="P1"><text:tab/>A'sterr. Coignant attendeè. He whom has come to share the known-of-all.</text:p>
      <text:p text:style-name="P1"><text:tab/>The reliancies of the devine celestial being immersed their desire to know. Know infinity whether in lies or what is veritable.</text:p>
      <text:p text:style-name="P1"><text:tab/>Occasionally.</text:p>
      <text:p text:style-name="P1"><text:tab/>He bereft's them of souls.</text:p>
      <text:p text:style-name="P1">Cites violent skies. Eutheria.</text:p>
      <text:p text:style-name="P1"><text:tab/>That day she was alone.</text:p>
      <text:p text:style-name="P1"/>
      <text:p text:style-name="P1"><text:tab/>She relied on faith.</text:p>
      <text:p text:style-name="P1"/>
      <text:p text:style-name="P1">Her fear of his death was indeed concealed in the matter of fact we all did. D'therred poignly paged porcelain chied. He'd say don't grow too large on them. They'll find you a threat. Duty-delights. Chasen the mafft'erred solace pitch-phase. Real-ache realism. Rather'ate iffen'ned shapes. To think she was more than what is.</text:p>
      <text:p text:style-name="P1"><text:tab/>Indeed she doubt's me for maken more than.</text:p>
      <text:p text:style-name="P1"/>
      <text:p text:style-name="P1"><text:tab/>Therein imminent's. A cushion holder defence.</text:p>
      <text:p text:style-name="P1"><text:tab/>Standly 'atte demise. The fruitly quiv'ver.</text:p>
      <text:p text:style-name="P1"/>
      <text:p text:style-name="P1"><text:tab/>No-man abstains reason – not life. His sorry reputation a way for them to get back on God. He possessed an enmity of grace. He's an angel challenged infameously again for heaven sendance.</text:p>
      <text:p text:style-name="P1">Acclaimed sorrow. Her nam'med out resourced speed'ant profanity pay's.</text:p>
      <text:p text:style-name="P1"><text:tab/>His short-age disallowant word about.</text:p>
      <text:p text:style-name="P1"><text:tab/>Her refrain'ned passion to find fidelity.</text:p>
      <text:p text:style-name="P1"><text:tab/>She had never once been wrong.</text:p>
      <text:p text:style-name="P1">The boy whom outgrew His image. Fenced all evils. Rocked upon the foundations of earth. Once again represented on his shoulder. Glorious in immaterial glare. Glitched retoricly panned to shape once more His house of illusion. Imaginate yourself. Retakes on all that is undone. Ordinate stafferate game. The imposition of life in estimates. Little takes on time. All shared before the one. The one whom never fails.</text:p>
      <text:p text:style-name="P1"><text:tab/>Appease'd mother-luck. Virtuous.</text:p>
      <text:p text:style-name="P1"><text:tab/>Too small to be though't big.</text:p>
      <text:p text:style-name="P1"><text:tab/>He faced shadow.</text:p>
      <text:p text:style-name="P1"/>
      <text:p text:style-name="P1"><text:tab/>He realized he was perhaps not worthy of their luck. On what had come of age. Their retributes on personal victimization. Their begotten images. Their wallowed waith's. He had proposed to love them all in their perfecies. Approved the chardenned daints. He loved sweets and fannies.</text:p>
      <text:p text:style-name="P1"><text:tab/>She taints.</text:p>
      <text:p text:style-name="P1"><text:tab/>Her own image.</text:p>
      <text:p text:style-name="P1"><text:soft-page-break/><text:tab/>To please.</text:p>
      <text:p text:style-name="P1"/>
      <text:p text:style-name="P1"><text:tab/>Her readymake reality rakes. Stint Lies.</text:p>
      <text:p text:style-name="P1"/>
      <text:p text:style-name="P1">She was once ethereally young, too.</text:p>
      <text:p text:style-name="P1"/>
      <text:p text:style-name="P1"><text:tab/>This made of the descendant an immerse new opportunity`s performed. He looked-out for them. Cared for them. Occasionally cursed nature's mask upon him. God's plan for humanity to once again share-face. He had survived more than most. Been challenged by the antagonies of decease. Answered to indictments. Given them reason to believe.</text:p>
      <text:p text:style-name="P1"><text:tab/>She once had beauty. </text:p>
      <text:p text:style-name="P1"><text:tab/>Someone had to take it away.</text:p>
      <text:p text:style-name="P1">No-names.</text:p>
      <text:p text:style-name="P1"/>
      <text:p text:style-name="P1"><text:tab/>Itteracts. Favoured sickly paid. Fervent licts. Hier the factual sincere. On their accurate loan-on-life. What did they know of someone like him. Whom cared more about the loner's wishenned on death a'mask of plenty pideous outmannered congruent's. What they took was sheer arrogance. What they told him to be ashamed of nature which he was part of whether they liked him or no. He realized they couldn't position him in their system acquirèe – ascent – asquire. His name was strange. He wasn't fit to work. They had boys whom ran faster than him and he ate too much – overslept the riot's morning's. No-man had given them tho their to ammusè them lately they had themselves. Only nadly shared what she had outgrown her lease on hell finding herself prettier than angels. Finding him chesier than the narrowed down poignant scoat's on-let. She was a star whom reminded her of herself. Up there always. Up anywhere on there. A'massed migrantly moist. Tastes on tragedy. Now ardently a fence or front on freedom there accursed evidently just pidden pations. The one that gently rusts liquent lust on motions. He thinks they cared for them out of must. He knows there is a new boy in town. He virtuously denied she wan'ts to get to know him. He appeased a chance. Their black faces swalloed with an easy lie. Their threats empty. Their appearancies swafter than dust. A wiffer'red out maniac hold on nowhere. That's all they had. The poor lad was too much for her. In his nature. Glorious in perfect sin. Touched by the all of all there is. Enpenned by solid distant. Celestial outspokenly vague insideous. The known infinite. The reliant shared. The envoit on Godly might's a portal to heaven. On their behalfs. He had stolen their minds so they couldn't keep secrets. She gave him a look into archives. These times that gone by. Him uncaringly uncaptured by their buisy – bewilderred natures to bereft and victimize the ones whom had chosen Him before others. After all it was too easy for them to adjust authority denign. Say's this and that orderen thy will be done on scillettè stafters. In a whiffe – certain he could blow them all away. So he did. A soaked-out occasion to victimize whomever she found created. Rusty mint's mound. She made more than what she was. Naked before eternity. The affeigned fertulent mist. Surrounden him.</text:p>
      <text:p text:style-name="P1"><text:tab/>She acknowledged she was not young and stole his youth. Timeless yet again her reason to fail humanity asserved. Contaminate virtues. Painstaken faddulous freemen. Vanquished on the eyes that enclosed all.</text:p>
      <text:p text:style-name="P1"><text:tab/>She had not been kind. Allowed herself too. And cried before the audience.</text:p>
      <text:p text:style-name="P1"/>
      <text:p text:style-name="P2">What then grows in the dimmed sunrise. The sake of sages. The stake of ages. The shadow of man.</text:p>
      <text:p text:style-name="P1"/>
      <text:p text:style-name="P1">Yet arriven the estranged fatherless amongst them. This tained accusasive love. This image of what is bought in return for life.</text:p>
      <text:p text:style-name="P1"><text:tab/></text:p>
      <text:p text:style-name="P1"><text:tab/>Cry upon a nameless grave. Emerald tears.</text:p>
      <text:p text:style-name="P1"/>
      <text:p text:style-name="P1"><text:tab/>Arrogant ones whom remained amongst the living.</text:p>
      <text:p text:style-name="P1"><text:tab/></text:p>
      <text:p text:style-name="P1"><text:soft-page-break/><text:tab/>He scaffered the grindy pits. Caffinated pleeds on morality. </text:p>
      <text:p text:style-name="P1"/>
      <text:p text:style-name="P1">Let alone thought his life was best in her shadow. Patented verison instinct. Leased all her passion on him violously. Painted stuck. This must not get out.</text:p>
      <text:p text:style-name="P1"><text:tab/>The approved latently situated nowhere. His craft's. Her indulgant visions of him in her prayers. She whom had teased life itself only to recommence in eternity. The seer had alluded upon the crowds that he was false. Fake only cause they had prophecied him to be.</text:p>
      <text:p text:style-name="P1"><text:tab/>It was yet upon him to become one.</text:p>
      <text:p text:style-name="P1"/>
      <text:p text:style-name="P1"><text:tab/>A night stirrs the imposed rational in their ad hominem. The lazy look latently lost luminated laughs. On this naked poise the play of stars. He cannot find her.</text:p>
      <text:p text:style-name="P1"><text:tab/>The bewilderred frank. He shares their premise. No-man holds.</text:p>
      <text:p text:style-name="P1">They had found what was not theirs in the first place.</text:p>
      <text:p text:style-name="P1"><text:tab/>The deepenned resource in their stares. An inevit shallow bottomless pit. The ones that are.</text:p>
      <text:p text:style-name="P1"/>
      <text:p text:style-name="P1">Their apoignant se'er. Affectionate. Some sort of ancient belief in hold'en. Whilst the accusèe mounds mirrèd mythicly on-and-on. So'about's proven careless. They di'rred convictions on him claimed he was set to free them of a behavious-daintry they all knew.</text:p>
      <text:p text:style-name="P1"/>
      <text:p text:style-name="P1"><text:tab/>Go ahead exchange this hollow wieldly caster. Chasen' the immoral venues sacker'red tows. It's on their hands.</text:p>
      <text:p text:style-name="P1"><text:tab/>She was not present on the descencion.</text:p>
      <text:p text:style-name="P1"><text:tab/>They asked God supposin' he represents her little secret. What if her fiant willpower could move mountains. Unveil the river-ate origins. Scatter ahead imogens in freer fates. What if she alone was worthy to vield the wager of all times. Let alone rule in his light the legacy of life eternal. Made instant. Paged distant. Dissolute and never-present in the ascade virtues of her nature. Superior perhaps to him. Yet not ready to create immortality. What stood bereft of bewildered spirit. She knew no-man could fool him. She knew her ginny-fick farrowed siege. She knew his mind was set on an released torment-beauty like her. There in perfect sin.</text:p>
      <text:p text:style-name="P1"><text:tab/>He makes for her a life no-man own's. Leas'en a rightly gaze. He thinks they wan't to know. This man was not all they made of him. After all he was not from here.</text:p>
      <text:p text:style-name="P1"><text:tab/>He made once again what he thought was his son exposed to impune ratinional cynics. Affirmed the memory of his parents.</text:p>
      <text:p text:style-name="P1"><text:tab/>Narrowed gates. You cannot share me. You whom was devout in vengeance. You whom thought life could be judged. Referred to your own insult. Let her know she burns in ethereal hellfire now. Little-known. Never-treasured. Usual excuse for life proaned to lust and carnage. Caned silence. No-names.</text:p>
      <text:p text:style-name="P1"><text:tab/>The relic profane.</text:p>
      <text:p text:style-name="P1"/>
      <text:p text:style-name="P2">He shook wind. She lied again. Wishing for all humanity.</text:p>
      <text:p text:style-name="P1"/>
      <text:p text:style-name="P1"><text:tab/>What little resort in eternity you beheld. You maddened by ghastly strife and vengeance. You whom pryed the empty tyranny of soul upon the governance of angels. You whom shaddened hastily a-next only to realize you never belonged.</text:p>
      <text:p text:style-name="P1"><text:tab/>The misory of what he achieves is neighed. All that institute rainbow black-and-white. All the lost in love seakage on him. He acknowledged he thought he was funny maken excuses. She knew him not. After all-time no-man appeased the nailan't need. His achen illusive rest. Caffered insolence. The calling of beasts.</text:p>
      <text:p text:style-name="P2"/>
      <text:p text:style-name="P2"><text:tab/>What he makes for her private retirè. He could not love.</text:p>
      <text:p text:style-name="P1"/>
      <text:p text:style-name="P1"><text:tab/>In the ached worth the vile amissed everyday mutiny of chores. Statuatin' demands. Allowin' <text:soft-page-break/>freedom. Callotin' the paced portraits of fools. Moaned moons. Mitigates mocked molds milled. The purpose that ain't. Destination nowhere. Honoured in his 'ait. Farrowin' fate. Burning the midnight-oil.</text:p>
      <text:p text:style-name="P1"><text:tab/>Virtual sanctimonies later snow. Arizen to an instant within. Time failed reason. Manic moist maddened in closed tendencial affect. The moist melodic sensation of her idiocy. She thought she was part of nature.</text:p>
      <text:p text:style-name="P1"/>
      <text:p text:style-name="P2">The rain maker's mold. A fret of solace. The indignant one stole crime.</text:p>
      <text:p text:style-name="P1"/>
      <text:p text:style-name="P1">His roaminly fortunous fashion. Her taken upon him to live. The mind-set fallacy of her jealous profanity upon us all. No-one could outwitt her now. No-one could teach her what she knew was all.</text:p>
      <text:p text:style-name="P1"><text:tab/>She knew what she feared was her frailty. She had taken upon her to disguise excistance on the shallow fruity fiest firrèd.</text:p>
      <text:p text:style-name="P1"><text:tab/>He wan'ts the fiery dust. Where it is. What made him a man realized evidently all that could not be</text:p>
      <text:p text:style-name="P1"><text:tab/>Igniterate must. Rusty-looking adhorrent gratulent wood-ash wade. Willed only on the imminent extravagancies she had forgot to tell him she was too much. Once again he berefts himself pleasure. He makes word-not's assame. Think's he is pretty for all he knows.</text:p>
      <text:p text:style-name="P1"><text:tab/>He would lease God's might on an ease. Cease life's splendour in exposèe victions. To him reality was usually arranged. While the boy had a fever. The asparsed first delegate affied. He realized her torments was irred and late. Her vile pictured prosperity ahead. Why did she witness God.</text:p>
      <text:p text:style-name="P1"><text:tab/>The seventh son. The unborn one. The mirror-at-gates. Pardonned limitlessly. Yet of-in' never-therely apraised. The young one accused him thorought. What he knew was what all knew. Nothing was new. Never mentioned. Shiftly caged on a subdue realism in a token of life. The virilè flittered imagination of an God-privilege. He realized the enlightenned amongst them had found there was none. The none-of-all what was made. Overshadowed in presence. The prophet's misunderstood. The accused had failed to assist him on his task. Manicly possessed and vibrantly ommited energies swirred in a hielo over him.</text:p>
      <text:p text:style-name="P1"><text:tab/>She knew now there was only one of the three whom had witnessed him.</text:p>
      <text:p text:style-name="P1"/>
      <text:p text:style-name="P1"><text:tab/>They couldn't believe their eyes.</text:p>
      <text:p text:style-name="P1"/>
      <text:p text:style-name="P1"><text:tab/>Affanned fatugy new found fortune. He can not serve mankind. Therrain theneously. Thive thy thone.</text:p>
      <text:p text:style-name="P1"><text:tab/>On the fictious mounds of new horizons. He played them all for a fool. Luckily once again in deseappearanices. Where he found his master someone they believed they weren't.</text:p>
      <text:p text:style-name="P1"><text:tab/>Essentially found there was his amused tendencialist passion for companionship also in them. The ones that looked after us. Pediously privately and for almost nothing. He could not have come of known to what was never meant to be. There. They. Then. An snowy outwiesst panned out of caves. Aroused. Denied. Ascent. Of fictious fived findancies. He had come of storm to tell them he manner'red all.</text:p>
      <text:p text:style-name="P1"/>
      <text:p text:style-name="P1">The line broke.</text:p>
      <text:p text:style-name="P1"><text:tab/>On the lease of certain limits. He paroles. Naked as what they forgot.</text:p>
      <text:p text:style-name="P1">Impenden the appropriate fashions.</text:p>
      <text:p text:style-name="P1">Litigaten sin.</text:p>
      <text:p text:style-name="P1">Cohesive. Acomben. And congratulates.</text:p>
      <text:p text:style-name="P1"><text:tab/>On the rewind rationale. He paints windows to think she 'as gone.</text:p>
      <text:p text:style-name="P1"><text:tab/>Her eaux-de-vie poise. There fallenned to shadows. He retains an retake on life.</text:p>
      <text:p text:style-name="P1"><text:tab/>Her repertoirè a riffy-sake excuse.</text:p>
      <text:p text:style-name="P1"><text:tab/>What she thinks he thinks he is.</text:p>
      <text:p text:style-name="P1"><text:soft-page-break/>And was.</text:p>
      <text:p text:style-name="P1"/>
      <text:p text:style-name="P1"><text:tab/>The times of none had appended. Reliant on-time prophecied aspiration. The acced-void. The minced out of dignancies clear. An angel-on-feet right there before her eyes. And she whom he loved the most was not there to bare pure-sight.</text:p>
      <text:p text:style-name="P1"><text:tab/>The maken of evident.</text:p>
      <text:p text:style-name="P1"><text:tab/>No-names.</text:p>
      <text:p text:style-name="P1"><text:tab/>Religion.</text:p>
      <text:p text:style-name="P1">Acquaint the reliant-loon's giffy-lit pids. He wan'ts to be more than he is.</text:p>
      <text:p text:style-name="P1">What she thought he was.</text:p>
      <text:p text:style-name="P1">When they were alone.</text:p>
      <text:p text:style-name="P1"/>
      <text:p text:style-name="P1"><text:tab/>On feigns narroed neuses. The premiss of imrith cafty clay. He shares residue on strife. What is it that above all fathoms the undone. Denies reason for envoit secure. With little or not insight on the vouches there. Presently. Precancies. Aplauded.</text:p>
      <text:p text:style-name="P1"><text:tab/>She gather's a lint of sandy sanity. On the appeased sensations she fealt when she had seen him descend. Newer now than then. He's ethereal hielo.</text:p>
      <text:p text:style-name="P1">Perhaps she could allow herself some freedom.</text:p>
      <text:p text:style-name="P1"><text:tab/>Differ not in guise. Pardon me. The ones he loved were too good for life.</text:p>
      <text:p text:style-name="P1"><text:tab/>There once more exposed to certain guidly events.</text:p>
      <text:p text:style-name="P1"><text:tab/>She instantly craved to shine like him.</text:p>
      <text:p text:style-name="P1">He realized illlusion.</text:p>
      <text:p text:style-name="P1"/>
      <text:p text:style-name="P1"><text:tab/><text:span text:style-name="T1">The remake reality. A'kinned. All refrain references on the out-liffed realist venture in pride. Amassed also by the ignorance he met. No-man reappeared in the mirror.</text:span></text:p>
      <text:p text:style-name="P2"><text:tab/>They knew they had lost their beliefs.</text:p>
      <text:p text:style-name="P1"/>
      <text:p text:style-name="P1">The poise frenned pennance portion. Atamed only where loosing touch. Groamen the opportune vile vision wherein lies damnation. On a dreamscape of what never was. The regrets were too many. This boy had nowhere.</text:p>
      <text:p text:style-name="P1"><text:tab/>He assured them of this. That he had not come her for a premiss in faith. A promised fate. Nor to fail the vindict version they proposed that no-man took him over.</text:p>
      <text:p text:style-name="P1"><text:tab/>Virtually indicted by the abstinate definition on insanity. Their quarters. Their houses. Their passion – not his. Whom beheld all ticket's to the garden variety chicklette poise they came here to learn of the holy one. She realized he stood before an fallen angel. Eulogies demand. He took paint on. Repossessed inate passionates. Where no-man had ben before. The opposed parce. Pretty looken innocence. A relished rain. He awaits the ones that left him. Alluded incidently ammused by good-looks. The arrode pallite private stare. He awakes glory in those that were bereft their beliefs. Point's-out vengeance in the mounds of mist. Fierce fiery fathers relicked appeasal. This boy represented an all.</text:p>
      <text:p text:style-name="P1"><text:tab/>He had seeked something older than time itself. There to provide them with answer's to all that is unknown.</text:p>
      <text:p text:style-name="P1"/>
      <text:p text:style-name="P1"/>
      <text:p text:style-name="P1"/>
      <text:p text:style-name="P1"><text:tab/>She says she's sorry her take on reality was his waste of time. They appease the loamy-let callen's. She thought you liked her. </text:p>
      <text:p text:style-name="P1"/>
      <text:p text:style-name="P1"><text:tab/>He would take upon him an ode. She would represent light. Him a delegate of skies. Histerred criar's gleemy passion for gifts. This time realizing he could not own himself. It was better he left. Leaving her alone. She knew he had sinned. She knew no-one could forgive him. Shafferred famously amongst dreams. Thilotted nifty stinches and an hinge. What regrets known reliancies of <text:soft-page-break/>what he could afford. The all-known amongst them must arise. Reliantly abstained cilot channed a-float on all. Or else in light. A fatigue daft absorbant fog. Dew-lits swallowed. Aflamed-age. No-man's name.</text:p>
      <text:p text:style-name="P1"><text:tab/>She had boren a veil. Her distant past a showcase – chaser-act on money's. A piece of freedom please.</text:p>
      <text:p text:style-name="P1"><text:tab/>Theased thanned tennancies later. The oppulent noon. Evidently they had a hold on God this time. Wielded an apparitious moon. Waterred down violent roon. Viscious perhaps not in all his miracles performed. He takes what's his to be owned. Casually a-cliffed. Pious in the invite of emminent absolute evil. An immortal plead on reason. Only to endark her in his pais. Private. Litigated. Ferrogent. Sulphuric franned. The retoric portionate pliads ashamed. Nothing in their ways could change him. Even-stinned-out pictures of where they thought he landed. Mounds rifteract anger and demise. They ashunned artificially only to prove their points in vane. He was the one of all. Their ethereal grace. Taken to assume accusations. God's only legit representative. Their amidst them for all time.</text:p>
      <text:p text:style-name="P1"/>
      <text:p text:style-name="P1">On an victimate shadow rimmed. The paved insolence dark. A figured whence of what little remained. A cained theoretic chyme. Wind-blown matteract. The ones whom came out of darkness we`re of light.</text:p>
      <text:p text:style-name="P1"><text:tab/>Fatherless only this time. Timid raindrops shoulder gitts. The painted one is again. Her diluted winter-blue camed the ranty heaven-song. She was once not now and then. There in timely dues the wandered bewild accused him once again. On-trial for everything that was not.</text:p>
      <text:p text:style-name="P1"><text:tab/>He walks mildly step-by-step. Clattering the rigourous noon. Lying only to himself. He knew of this.</text:p>
      <text:p text:style-name="P1"><text:tab/>The acclaimed of men shall climb. What little in ease of matterred life. What little tease made him insane. What retribute studder-act striek a-liffy loam letter. He thought humanity was worthly of God's grave.</text:p>
      <text:p text:style-name="P1"><text:tab/>They sanctified a pontiff panic. Raised reasons of doubt. Marroed myriads of dead soul's oceans on his behalf. Once he had known the road`s-out. Once he knew this little boy thought for himself. Once he was standing on his shore.</text:p>
      <text:p text:style-name="P1"/>
      <text:p text:style-name="P1"><text:tab/>Her name was F. Sweet.</text:p>
      <text:p text:style-name="P1"><text:tab/>He planned adequately.</text:p>
      <text:p text:style-name="P1"><text:tab/>She returned.</text:p>
      <text:p text:style-name="P1"/>
      <text:p text:style-name="P1">The nameless vane. Manic mistress deceit. He knew he didn't write this. On old man left the store. On borrowed time the insults were timeless. No-man shared.</text:p>
      <text:p text:style-name="P1"><text:tab/>The effect on her easy. Litigated pride swaddenned by affectuations. He had to make what was his to own. While she forgot him.</text:p>
      <text:p text:style-name="P1"/>
      <text:p text:style-name="P1">Her dirè insult on man. A cloud vight. The fervent adoration in nights. He fealt cheap love this time in her morbid gape. Encaped only to assure the indignantly polite. Her name was noon. The left-a-loon. No-man cursed her nature for all that she was worth. An ailant roon-ticket's smart admiration for moments she couldn't be without. She wondered if the raindrops cast shadow. He told her she was something. They'd all wan't.</text:p>
      <text:p text:style-name="P1"><text:tab/>What he could not be. The representative thought he was more of him. Then what could be. He was of nowhere and had made himself. She bereft him of soul. These ones we dare-well had placed themselves on God's throne.</text:p>
      <text:p text:style-name="P1"><text:tab/>All this time left alone. The chattered-meik made himself pleased. No-man knew the appearancy of a clown. One he had let go years ago.</text:p>
      <text:p text:style-name="P1"><text:tab/>The appology of this tale seems to me that of ease. Him pleased someone knows less. Her looking to dive in leaves. Hymmed of grace. The shadow-police. Hunger-melodies.</text:p>
      <text:p text:style-name="P1"/>
      <text:p text:style-name="P2"><text:soft-page-break/>O` mist of mind. Afferate fulfilled. He cannot live forever so he thought he'd found something to die for. Her mind set on his fate. Her fat found flimmer flutes. No-man willed her doll.</text:p>
      <text:p text:style-name="P1"><text:tab/></text:p>
      <text:p text:style-name="P1"><text:tab/>He made her what could not be.</text:p>
      <text:p text:style-name="P1"/>
      <text:p text:style-name="P1"><text:tab/>Now that they knew his true nature.</text:p>
      <text:p text:style-name="P1"/>
      <text:p text:style-name="P1"><text:tab/>It is what cannot be that she'd won't.</text:p>
      <text:p text:style-name="P1"/>
      <text:p text:style-name="P1">Looken starringly into the mirror voit. Therred insolate passion for all that she could own. She had concurred her life was an accident and accursed everyone that denied her please.</text:p>
      <text:p text:style-name="P1"><text:tab/>The volunteered victimate vain. No-man was her friend. Anyone that came between them had to go.</text:p>
      <text:p text:style-name="P1"><text:tab/>The mattered meeky moat. He want's her to cherish all there is. He thought he was pretty thinking he made a difference. Standing on higher ground having made the all there is. Lify hied. Firred fiction. No-man had no names.</text:p>
      <text:p text:style-name="P1"/>
      <text:p text:style-name="P1"><text:tab/>Shilotè. Processed light. An vign-let scam on life. He took what they all desirèd. Something more than what could be. The road ahead was empty-nate. She realised there were some that did not enjoy life.</text:p>
      <text:p text:style-name="P1"><text:tab/>They thought little of this aeternal boy. That morning he had walked down the stairs to the mirror in the entrè. Adherrancies. What reloi imnant pair of ideociers. They had minds of their own. Vassail piddants. He knew shadow now. And what was ahead of him yet not time. He saw himself there enthroned at an higher cause. Cliffonned by their widdenned manners. The remorse was too much.</text:p>
      <text:p text:style-name="P1"><text:tab/>Ahead of him an image of what he would arise to be. The airrat monsigneur plead.</text:p>
      <text:p text:style-name="P1"><text:tab/>Fake afternoons.</text:p>
      <text:p text:style-name="P1"><text:tab/>All in love infinite he touched the sky.</text:p>
      <text:p text:style-name="P1"/>
      <text:p text:style-name="P1">The ones whom made thing's take place stattered ahead this time. All congregate present to appease the memory of our priest. A-feast. The notion he had part-taken on something larger than that whole. That entirety their all chasing. All sillhouhette's shade on display. There to appease her patent on life.</text:p>
      <text:p text:style-name="P1"><text:tab/>Immersed flickerred fictions. The faint memories of clouds. The rational sinister posè of private life. With his hand he'd touch her easily. She'd regret knowing him. He'd find her smile that of a tease. Her jealousy set aside. His invite envictionate stature that of an insisted liaison forged. He had thought little of him. The first stare of second sight he had little belief in. The young lady whom first met his eyes. Saturated on that wady beach. Sickenned by attachments. Let alone sharing eternity on mere moments. The enlied envious of them that should not be. He made it all seem so easy. Liftenned by immortality-aches. Red-eyes. Lost in the memory of infinites. Vastly commemorated by favourable dainty-wickenned remorsed amassed occasions. The readily assured catheract portions proved her worthy. Her mind was set on beauty and what she could share blindly and poignant. The fake reminder in manned appropriate excuses to own time.</text:p>
      <text:p text:style-name="P1"><text:tab/>The treasure she had borrèn was life. In a-midst caged immoral sanctimonies profane. He had thought little of this which was all. Evocately missed what he thought had ammused her flatulently. Name-sake. Her camed flying flictulate fiery dusts cratter. No-one there cared much for soldiers. She ached for a little piece while all he desired was. The chirred vengeant noon framed her properties. Kindly leave me alone. Thanned sordid feverous opponent clean. Corraint cease. She though her honesty was pretty. In the desolate mother skies the fulfilled autumn-red retroscade adjourned her many destinies.</text:p>
      <text:p text:style-name="P1"/>
      <text:p text:style-name="P1"><text:tab/>The break-onned fortunates. Usually road-bent and shallow. Her ready-let influence on men. <text:soft-page-break/>Little known. What satulent dirès profoundly plaid beneath them. He verges the accute incite of command. Her name was L. Lakes.</text:p>
      <text:p text:style-name="P1"><text:tab/>They knew theid wanned out of paraids to ammuse mother luck. He had thought they wen't easy on him. They construed an afterlife of smoggy-luddenned cabarèt beauties for him whence. Supposed iffen' she get's everything she wan'ts. Even if life itself was a lie.</text:p>
      <text:p text:style-name="P1"/>
      <text:p text:style-name="P1">Her name was S. Shine.</text:p>
      <text:p text:style-name="P1"><text:tab/>Riverred rant. Walking without shoes.</text:p>
      <text:p text:style-name="P1"/>
      <text:p text:style-name="P1"><text:tab/>Thrifold afammed. The residue omnant shrieks of moonlight. Ridicules come easy. A'nonned.</text:p>
      <text:p text:style-name="P1"/>
      <text:p text:style-name="P1">No-man told her she had made him a fool. The reliancies few. He'd haf'to reinstate her reputations.</text:p>
      <text:p text:style-name="P1"><text:tab/>Which she did not engage in willingly.</text:p>
      <text:p text:style-name="P1"/>
      <text:p text:style-name="P1"><text:tab/>Arranged situations there this certainty her company was no-good. This low-down substitute shame for front this town was.</text:p>
      <text:p text:style-name="P1">In her had arisen a doubt of his character.</text:p>
      <text:p text:style-name="P1">She played along anyhow.</text:p>
      <text:p text:style-name="P1">No-man told her to.</text:p>
      <text:p text:style-name="P1"/>
      <text:p text:style-name="P1">They ceased her dream. Forged her stature. Made her look like the perfect creature. He name-tamed the rumoured loamy desired state she should winnover. No-one could bind his sould. No man alone could wine her winnow. Barrowed invites. Stolen personalities. Lunatic loans. Lidgeon lights leeps. The fragged fortunates whom served solidly. The last thing on his mind was love. He said she was born under a blue moon. He had realised her nature was vigile. Violet and wild. No-man made her maddened invites his own death. Wielden an power brighter than the morning star. Her vaccinate foamy addressed invicably. Maken the moon run riots. Ashamed of all that he was.</text:p>
      <text:p text:style-name="P1"><text:tab/>He had although evidently amassed a presence of faith in her. She realized he was not human. They realized thinned virtues made her peace. His mind on death the accursed his memory. He had infact stolen his own life.</text:p>
      <text:p text:style-name="P1"/>
      <text:p text:style-name="P1"><text:tab/>The reattendancies they called time. Emnified resorsts in retractions of a word on her mouth. She thought of him again.</text:p>
      <text:p text:style-name="P1">No-man bore the mark.</text:p>
      <text:p text:style-name="P1"/>
      <text:p text:style-name="P1"><text:tab/>Boised by bites. He retriggered the might. The feigned swiftly amongst them failed to realize the garden of eden. She had thought she was pretty maken an God-alibi. Touching herself obsessively while longing for freedom.</text:p>
      <text:p text:style-name="P1"><text:tab/>She would not be alone.</text:p>
      <text:p text:style-name="P1"><text:tab/>She was too good for him.</text:p>
      <text:p text:style-name="P1"><text:tab/>She was life itself.</text:p>
      <text:p text:style-name="P1"/>
      <text:p text:style-name="P1"><text:tab/>Whence caught their attentions as a little bit strange. He had realized the intent of someone in town was excluding him formly from their community.</text:p>
      <text:p text:style-name="P1">Thus unwaringly concluded. They didn't care about him.</text:p>
      <text:p text:style-name="P1">He was indeed taken by her.</text:p>
      <text:p text:style-name="P1">She had heard of him.</text:p>
      <text:p text:style-name="P1">They all knew what he wanted.</text:p>
      <text:p text:style-name="P1"><text:tab/>She had yet to admit she had been fascinated by his witts. She would dream of starring in movies let-alone. Tedious stranger's would dream of her. Dancing into the night. Swattered by resolutions all there for her only. All there gathered below to cherish her beauty ethereally. <text:soft-page-break/>Vanquished in her fame. Starring upon mountains known there was more than one.</text:p>
      <text:p text:style-name="P1"><text:tab/>The man no-man had met on that beach had conflicts in him no-one could erase. He was haunted by spirits beguiled. Strange-fruits. Arrogant nuissance evils of certain. Made him cry. There were three present in a red Talbot before the descendant in that thunderstorm. Three whom could not believe their eyes. However word came by. On that desolate zite he knew of God once again. Yet not there to appologize this thing he couldn't understand.</text:p>
      <text:p text:style-name="P1"><text:tab/>Thinking he had left him. They took a walk in the park. Later that summer they walked up on the holy mountain to assisted reality's. Dig up lost treasures. Reaffinated afflamed virtue. O' little one whom exist's of His might. Take not upon the sin of man.</text:p>
      <text:p text:style-name="P1"><text:tab/>The woman made him wan't to feel her shame.</text:p>
      <text:p text:style-name="P1"><text:tab/>The little child looked right into the face of God</text:p>
      <text:p text:style-name="P1"><text:tab/>Her father doubted his witness.</text:p>
      <text:p text:style-name="P1"/>
      <text:p text:style-name="P1">“Satan is coming.”</text:p>
      <text:p text:style-name="P1"/>
      <text:p text:style-name="P1"><text:tab/>He prospered rigorously in the shook-a-float feigned resort they called wallowing. Her name-tag unsolicit goals evident to him. He had to be a`one. Flied flittered time-aches. Light-rakes. Foggy-dew. The toamy-tides ahead. A visit too much for him to impeed. His vision of none was there again. Borrowed-time-on. Grievancies to impress her for deity. In the wake of angel-fire. He had spat on his father's grave. Lost all sense of morality. Ached for all that is more than what can be. Chattered insistantly on rigid memories lost. His nature what is immortal yet not a friend in fame flattered. Gazed sceery poats in time. Nifty necks. Woods in howlen.</text:p>
      <text:p text:style-name="P1"><text:tab/>Unamassed the verdict shoes lease-on all he had built for her. No-man closed his eyes. Ragged progress ahead of humanity-weighs. Weighly outspoken undone's. No-where to hide. Took a loan on life's rowlen rights only to occur amongst freedom of slaves. The attribute timepiece. Her desire to be love. His lack belief in life. Her name forgotten now for years-on. No-man knew his shadow.</text:p>
      <text:p text:style-name="P1"><text:tab/>To avven made all there is only to take it away. Shooker-acts parce pits. The freed sticky finds. The uneased delirict maken.</text:p>
      <text:p text:style-name="P1"/>
      <text:p text:style-name="P1"><text:tab/><text:span text:style-name="T1">A cushy cite. Vorlorn lamps. Leases on life.</text:span></text:p>
      <text:p text:style-name="P1"/>
      <text:p text:style-name="P1">The one whore whom thought she had been of delight. Nauseated by salt-sheddad epoca's in lynned-light's. She thought he thought she was all he had dreamed of. This waste-of-time proposition. Their own nest-maken euphorist tail-talley run down recommendation to idealism. She had rotten by now.</text:p>
      <text:p text:style-name="P1"><text:tab/>She makes of all this life disposition. A remake on mortality. A realization she was not meant to be. She had found pity in him relished. Refined even. Thinking she named accute inconventional realisations of the realism of our secrets never reveiled. She wore a shot. Saffonated. She looked mean and thought she had been god's gift to humanity. She had illusive attaches to anything she found immoral while reality was she was not at all pleased with her own image.</text:p>
      <text:p text:style-name="P1"><text:tab/>They found her a new garden.</text:p>
      <text:p text:style-name="P1"/>
      <text:p text:style-name="P1"><text:tab/>An affectuate's midnite wift. The three ladies take. He abstained empty threats. On the refferate ignite-loamin' rest of the wickenned. He was not appraised.</text:p>
      <text:p text:style-name="P1"/>
      <text:p text:style-name="P1"><text:tab/>Neither pitcherred antagonized recent of naked bodies. She converts them to a new found fate. Binding relentlessly their innocent souls to a victorious might in which sulphur he aspired from.</text:p>
      <text:p text:style-name="P1"><text:tab/>They allured her into his spanned viotese envoit he called command.</text:p>
      <text:p text:style-name="P1"><text:tab/>He remade her then.</text:p>
      <text:p text:style-name="P1"><text:tab/>Again they would accuse the son of man.</text:p>
      <text:p text:style-name="P1"><text:soft-page-break/></text:p>
      <text:p text:style-name="P1"><text:tab/>Veritage verminned vast.</text:p>
      <text:p text:style-name="P1">The freak of famine.</text:p>
      <text:p text:style-name="P1">Cages animousity.</text:p>
      <text:p text:style-name="P1"/>
      <text:p text:style-name="P1"><text:tab/>The maids misogeny. Antagonized relents. Frivolous sunshe. Eloquently a'paint. He realised they had thought they were pretty. Cause someone told them. He was nothing of the sort. Naidy wittenned croak. Abstains in the lifty breaks of dawn. An cratterred sanctimonial distribute denial. No remorse. Mirred mythic mights. Fanned-tickets. The retribute sunday walk in the park. Strolling without lease. Morality-amisè. Matter-hands. The winds were like fiction. The rain like morning glory. No-one's innocence nothing to claim. In the scandalous properties camed. Anno lythic mint-fried stature sakes. The feverous stench of sweat. Sky-limits latter-aches. Tamed beasts excuses for life. Inner-sense sacrified scaffered old snitches taking a break. The awaken yet not there climben passage to demnify daints. Cream loamin' no-one could own her woman in red dress. Distress. The sense of time lost in a notion she moved in acts. Sorry about not being there. </text:p>
      <text:p text:style-name="P1"><text:tab/>Taken upon her too much. Reality-aches she made an excuse of herself. Biding their time. One of them had made the pavved road ahead look empty. One of them had stoken out the pious affringed mentality case she really rather confusingly adored. No-man had taken great pleasure in playing sick. Liffenned ease's. Reality glitch. Innerate. Deterred insolute appraisal in fame. They asked and knew they wanted too much.</text:p>
      <text:p text:style-name="P1"><text:tab/>Now that the appeasal of things they would usually stirr away as smalltalk. The ferogency exposed upon no-man was laughed about.</text:p>
      <text:p text:style-name="P1"><text:tab/>This time the mighty winds formed rackenned their motions. The conceptually profound prophecies of this holiness to come had proven right. Righter than wrong.</text:p>
      <text:p text:style-name="P1"/>
      <text:p text:style-name="P1"><text:tab/>In their acquirations of property the table raked. All of them biting the rust of two late affectionates. What they thought was love.</text:p>
      <text:p text:style-name="P1"><text:tab/>They awoke on an ease. He was now part of this family of three.</text:p>
      <text:p text:style-name="P1"/>
      <text:p text:style-name="P1"><text:tab/>The ease he had known when he stared into the mirror before leaving for school. The abyssinate evil that was on his shoulders. Everything that dared kneel before him in awe. Anything good. Anything that wanted to taste. </text:p>
      <text:p text:style-name="P1"><text:tab/>She told him how she liked the indian-summers. The loamenned tafteract she found pleasing. No-man told her privately although he shared no interest in her punish soul. The other ones did append a proclaimed ease on the boy – whom was just a boy then. The woman had a passion for tea. The little girl was a curious thing of nature. The descendant played with her each day with more-and-more intense joy. <text:s/>`Tis samhein. Yeast-feastily factory smog. Buried shame. Loignanties. Laminate leasure. A loan on life when you think it's easy on you. This boy could run. The yellow falm of hay. The moist tendencies of the first frost dew. The three of them had promised never to grow old.</text:p>
      <text:p text:style-name="P1"><text:tab/>While the scarcely fatiguied biddenate privacy. She shared little or no concideration for their well-being. Caffòted made up stories of how poor she had been. The pious litte nun she was. Gaffen on God's table.</text:p>
      <text:p text:style-name="P1"><text:tab/>To their great relief. There were others whom had as little. No-man was welcomed again. This timòt remake of her past. How she had lost her innocence to someone whom hated her. How she knew she had tried to make God her property.</text:p>
      <text:p text:style-name="P1"><text:tab/>All of these priorities to Him exactly the same. He was there to cure her impune fear of dying. A relief to the next.</text:p>
      <text:p text:style-name="P1"/>
      <text:p text:style-name="P1"><text:tab/>In the resolute dimmed doen dicts of referencies gone loose. Her hold on him cynic in her ways. Soign to an dirty mouth and a slanderous reputation.</text:p>
      <text:p text:style-name="P1"><text:tab/>He thinks he was the talk of the town.</text:p>
      <text:p text:style-name="P1"><text:soft-page-break/><text:tab/>She rejects him.</text:p>
      <text:p text:style-name="P1"><text:tab/>No-man was again.</text:p>
      <text:p text:style-name="P1"/>
      <text:p text:style-name="P1">Thrivenned on someone else's account.</text:p>
      <text:p text:style-name="P1"><text:tab/>A resort in passing judgements upon the elsewhere pious and just. He knew he had promised immortality.</text:p>
      <text:p text:style-name="P1"/>
      <text:p text:style-name="P1"><text:tab/>The estimated today was easy on all accounts. Freed perhaps of this unsolicit private beneficiaries hold on them. A new one arrived.</text:p>
      <text:p text:style-name="P1">A woman whom would betray him.</text:p>
      <text:p text:style-name="P1"/>
      <text:p text:style-name="P1"><text:tab/>Thickenned by violet sunsets. She appears before him. Knows he's not welcome. Walk's in anyhow. Like the baffonated insult on mankind he had aspired to be. Their desolate hostaged saviour scared him not. A'timmed by insults on ice. Her fashionate way's. Ridiculed by extravagant sorry excuses. They knew not why he had come.</text:p>
      <text:p text:style-name="P1"><text:tab/>In the ranned dissollute conveyed resort in God's command. They had turned their faces away from him. Casually and complete.</text:p>
      <text:p text:style-name="P1"><text:tab/>He had known this burden upon him was not their.</text:p>
      <text:p text:style-name="P1"><text:tab/>Yet the ones whom knew him said lookin into his eyes was like staren upon eternity.</text:p>
      <text:p text:style-name="P1"><text:tab/>He would not lie to them.</text:p>
      <text:p text:style-name="P1"/>
      <text:p text:style-name="P1"><text:tab/>The round'gettin chit-chat caffinated prosperous pauntial retribute overshadowed mostly by guilt. He had heard callings.</text:p>
      <text:p text:style-name="P1"><text:tab/>She had convinced him he could change time.</text:p>
      <text:p text:style-name="P1"><text:tab/>He didn't know why he knew he was all talk – no do.</text:p>
      <text:p text:style-name="P1"/>
      <text:p text:style-name="P1"><text:tab/>Her nature had eased him. Although the two parents knew she had a dirty mouth. Her shame was not that of sin. His nature had perhaps tricked her into believen in the improvable.</text:p>
      <text:p text:style-name="P1"><text:tab/>Her nautly-glazette pint proven dishonest.</text:p>
      <text:p text:style-name="P1"><text:tab/>She had not witnessed the fall of man.</text:p>
      <text:p text:style-name="P1"><text:tab/>He acknowledged whether or not she preferred him that way. It was not something she could help doing. At times the hunger and depravation had been terrible. Too-hard even for her to remind him of the manner of fact they didn't make enough.</text:p>
      <text:p text:style-name="P1"><text:tab/>Annexed these attained resorts in white lies. Makin these small ones grow larger as she spoke. She didn't know why she was sick.</text:p>
      <text:p text:style-name="P1"><text:tab/>What little purose in life these burdens. What little accute contemporary joy in the waste of time. What little ammuse in these daft lost children crying for food.</text:p>
      <text:p text:style-name="P1"><text:tab/>No-man talked. He told him she had been raised in ignorance for a purpose. A shedded-tear instant in tragedies no-one could prevent. The image of God in man failed itself.</text:p>
      <text:p text:style-name="P1"><text:tab/>They taught him pride was heavenly deceit. Her nameless portrait then invane fused great passion in him. She was something he'd regret he knew. Nadder-ate wildly the make regrets of what there was in life.</text:p>
      <text:p text:style-name="P1"/>
      <text:p text:style-name="P1"><text:tab/><text:span text:style-name="T1">Certifiable she screams. Her name was lost. Prettier than death.</text:span></text:p>
      <text:p text:style-name="P1"/>
      <text:p text:style-name="P1">Wherein she made something that couldn't be. His neamleach remnants of dignity assured life on lease. In a mythic palatine polite he paints the skies purpur. Kisses death while gently assuming life. Carrying out the memories inwoes whiff. He makes what is.</text:p>
      <text:p text:style-name="P1"><text:tab/>Then.</text:p>
      <text:p text:style-name="P1"/>
      <text:p text:style-name="P1"><text:tab/>He has written.</text:p>
      <text:p text:style-name="P1"/>
      <text:p text:style-name="P1"><text:soft-page-break/><text:tab/>He afammed a resort in heaven. Aknew known of all. Nothing could bite the dust of this rippenned crowd. She assured him of the manner of fact this guy was a mistake. There before thim all thy beloved an ocean of life persuaden fashion for His deceit. What he made His own. Cypher innocently next the imposition to what is brave. He wen't where no-one had gone before. He had known the descendant for all the wrong reasons. Arranged a tinty dephraced break of dawn in which they all belonged to nature.</text:p>
      <text:p text:style-name="P1"><text:tab/>All of this disastrous enthrose on humanity. Let-alone manicly insisten on claimed artificial aquirations on her planned ceasure amort. This one guy standing against entire nations on his own. With nothing but the weight of wisdom on his shoulders. Gallòte indictiffe. The things he'd known that were hidden. Never privately exposen the dawn of all tides.</text:p>
      <text:p text:style-name="P1"><text:tab/>Him before God's first creation for the death of a cat.</text:p>
      <text:p text:style-name="P1"/>
      <text:p text:style-name="P1"><text:tab/>A sneak-lease on eim.</text:p>
      <text:p text:style-name="P1"/>
      <text:p text:style-name="P1"><text:tab/>The hafferred-on round-about rumorous.</text:p>
      <text:p text:style-name="P1"/>
      <text:p text:style-name="P1"><text:tab/>The one soul they could not bind.</text:p>
      <text:p text:style-name="P1"/>
      <text:p text:style-name="P1"><text:tab/>The woman thought she was a godly act of all fruits. God's gift to humanity amidst coliate ciffogy poignant scares all acting on his behalf. </text:p>
      <text:p text:style-name="P1"><text:tab/>Virtueants leaf-on-paints. No-man's land. Distantly disproved mechanic mists. While he was rotting the inside. Embraced darkenned and captured by boundries he shook his hand with the mirror-man. They timed anything that meant we'd loose ourselves. Sought sights of affinity. The refined abrupt occasion never to have been denied. He was within-man then. Nothing mattered. The flocked around dream-buyers bought heaven tickets in watered down tents. All the things we didn't know must be tried. Curiousity killed the cat.</text:p>
      <text:p text:style-name="P1"><text:tab/>In a blanket motionate emotion-rat. The faint casual glare of timeless escapades simmered evenned the tension out. </text:p>
      <text:p text:style-name="P1"/>
      <text:p text:style-name="P1"><text:tab/>On her mind was nothing natural. She had known his love was eternal. She had infact taken his place wherein she amazingly thought she belonged there amidst his Angels. The vainglory outspoken restless makenned magi.</text:p>
      <text:p text:style-name="P1"><text:tab/>The ones she would like to be.</text:p>
      <text:p text:style-name="P1"/>
      <text:p text:style-name="P1"><text:tab/>On retribute wings he fammered her insulencies. She was not God's gift to humanity.</text:p>
      <text:p text:style-name="P1"/>
      <text:p text:style-name="P1"><text:tab/>He had not yet taken upon him to perform her. Pallay-aged vorbulent infamy befold. The twice-blessed man.</text:p>
      <text:p text:style-name="P1"><text:tab/>Now that she acknowledged the manner of fact she had been too much for them to estimate as evidence of God.</text:p>
      <text:p text:style-name="P1">He'd praise the honesty she cared for.</text:p>
      <text:p text:style-name="P1">She'd talk easy of him to her friends.</text:p>
      <text:p text:style-name="P1">No-man.</text:p>
      <text:p text:style-name="P1"/>
      <text:p text:style-name="P1"><text:tab/>Fraudulent images appeared before him. The evident fear of an arisen priority to ammuse. Her jealousy was not kind. In a fervent blind materialistic process of denial. She thought she conquered righteousness. Neither-the-less her sin was that of being born. Entertained partious maticulous manicly scarce envoits to reattained immortality. In her mind she had excalted wisdom for the fact she was just the other woman. An hopeless case lost in the sprawl of humanity. Fruit tours. Antagonized despair. Your fruit fell to shame. Hide your sins. Shake the foundations of earth. While never-there retaining the emminent coherancies of affinated theoritical insights. They shook maticulously pontiffès silence on her. The abhorrent grift vanity of sheer ideomatic falsified recent. <text:soft-page-break/>She knew desire and what he had to do. No-man changed his face. She just stood there frozen. Tidal waves rimmed the fortunates establishment on higher grounds. Paintfaced crowly visions of death. The oned cursed. They had to take her away.</text:p>
      <text:p text:style-name="P1"/>
      <text:p text:style-name="P1"><text:tab/>Psilot camouflage. The readily affammed insult upon their kind. He refrains permanence. While they had grown to know their fundament was based on lies. He could not again demand of them their allegiance of what he came for. Whence he did not perce know anymore.</text:p>
      <text:p text:style-name="P1"><text:tab/>The ones whom had known. Portrayed the three beauties. A'tammed the beastial schier. Raffinated they said.</text:p>
      <text:p text:style-name="P1"><text:tab/>He knew they loved small-talk. Wind-roamenned. Emotional midst. Fallow'ate rewind attributes on the stolen artificialities they had forged into their own.</text:p>
      <text:p text:style-name="P1"><text:tab/>They thought they had found a righteous man spunned a-bout retorts. No-man was in the mirror. No-man told you what to do. No-man passed judgement upon you so you could escape her favours to attend her infamy was a short-guise loan on words. To bereft him of death so he could help shape the sun.</text:p>
      <text:p text:style-name="P1"/>
      <text:p text:style-name="P1">No-man is innocent perhaps only in a flying cirqoid. Paid favours. See what she can do.</text:p>
      <text:p text:style-name="P1"/>
      <text:p text:style-name="P1"><text:tab/>What little they knew. Infamously bereft he heads them into disguise. This retain ramned psilòt find. He craves privacy.</text:p>
      <text:p text:style-name="P1"><text:tab/>Steep.</text:p>
      <text:p text:style-name="P1"><text:tab/>The vindicate mother – aged. Cervitude sirrfais. No-man nicolate news – liet. He ready-makes hastily their wishes granted – little done himself. The one whom knows of all.</text:p>
      <text:p text:style-name="P1"><text:tab/>She made an public excuse they had accused him of evil. Evil he had not thought of himself. Many fractions latterred into her affeigned insolent nature de vie. She amazed herself none-the-less figured out a way to make her lies fly easily on their chirr. Him never there. They always late. Him not able to return her sensations for all that he was not.</text:p>
      <text:p text:style-name="P2">The irrational syncopia preferrencies. A pictured plight. Weaver.</text:p>
      <text:p text:style-name="P1"/>
      <text:p text:style-name="P1"><text:tab/>She had endorsed upon her to be his mistress. There were a few ones asking for her favours on behalf of an rumour-about henced-yarned-for. She paid-off well in person purchassed for daint. The things mother couldn't tell him was she always found a way taken back on him playing her young ones to appease tentions in his affect. This manned-father casen. Chirrèd defenseless amaken her out of her mind with jealousy in a paradise that never was.</text:p>
      <text:p text:style-name="P1"><text:tab/>No-man told the boy he was a mother's boy letting her tease him tediouslier each time. Only cause she didn't know how to tell him of the light that had chased her before the one. Essentially no-where-on damnations. He was violent.</text:p>
      <text:p text:style-name="P1"><text:tab/>No-man remembered the time she had left him alone. Leavantly appraised by the honest. Chasing the image of God. Whence lost evit. The accused momentually cheeky maniac returned in certainty. His mind-set ease. The accursed and cured. A randomnly appeased liars moment of fame. They'd all rame game. He moved easily afront. Her chassed evode appearancy startled him. Counting moments as these. The never-there construent appology he shuddered out of light. Her faint appeasal this time was that of night. Varingly chosen victims of immortality. Haunted by relief. The cursed sentenced silè virtuously. A mindless mortuant's lease on God. Levant immatulent murderous shame. Crystal clear eyes shining in the dark passages that was his. </text:p>
      <text:p text:style-name="P1"><text:tab/>Her faint reason to assure him the mountains height. Skies fallowned. Trimmed oppulently assistant neight. Severred sight. Her rimmed tormentual strife on rigged situations. Timeless enthropies of the reassessed beauty she was in.</text:p>
      <text:p text:style-name="P1"/>
      <text:p text:style-name="P1"><text:tab/>The continuant elements feud. A portrait passion pinon powerless. Interred reliancies on grace. Her momentuary good mood frequently assisted positives. Thematicly in-let leu. The opposed inanimate senslature a-merred. She thought highly of him.</text:p>
      <text:p text:style-name="P1"><text:soft-page-break/>Strawlen amorously and invert.</text:p>
      <text:p text:style-name="P1">The fake euphoric tendencies.</text:p>
      <text:p text:style-name="P1">Atrovert and not himself.</text:p>
      <text:p text:style-name="P1"/>
      <text:p text:style-name="P2">In the pertinent passion for life. Her morning glory rings like night-hawks. The residue ammoratè paints her without clothes. She cannot realize what is to come.</text:p>
      <text:p text:style-name="P12"/>
      <text:p text:style-name="P12"><text:tab/>Incoherrant walls wittingly surrounded him then as now. They had known this as “breaking the distance.” He spared a few insults and panterred farther on. An unsolicit acclaimed preferrant none. Absolute.</text:p>
      <text:p text:style-name="P12"/>
      <text:p text:style-name="P12"><text:tab/>Behold amongst you is wind-talk. Stirred to an euphoretic affaint's tender ease. No-man want's to hide. The shorray wide. Roak. Warrowed down'town affiliates of a word that run's before him.</text:p>
      <text:p text:style-name="P12"/>
      <text:p text:style-name="P12"><text:tab/>He had stolen what was his. She had cried. No-man deserved this.</text:p>
      <text:p text:style-name="P12"/>
      <text:p text:style-name="P12"><text:tab/>Waiting. Richy fragments of an owned time. Widenned out centennial joy. Ponderously sharing what they thought would ease his nature.</text:p>
      <text:p text:style-name="P12"><text:tab/>She made to him what could not be right.</text:p>
      <text:p text:style-name="P12"><text:tab/>He acknowledged she was a take on reality. Insisted she'd be left alone. Scarred teniously. Tamed refrains to an uttered timeless virtue. Abstain reason for once. Let your thougth's fly. Kindly aspirè in deep. Drain the limits of an execute commend. Absolute.</text:p>
      <text:p text:style-name="P12"><text:tab/>A fear she had left insistantly the accute reminder of just about any. Any-one close enough to be fooled.</text:p>
      <text:p text:style-name="P12"/>
      <text:p text:style-name="P2">The affluent honesty aches. In memoria gloria rex. She knew what. And all.</text:p>
      <text:p text:style-name="P12">He looked kind only cause he hadn't liffied the beast. They all soaked vimingly desolute around his appearancy. He had been proven dishonest and regretful.</text:p>
      <text:p text:style-name="P12"><text:tab/></text:p>
      <text:p text:style-name="P12"/>
      <text:p text:style-name="P12"><text:tab/>Drawn to his starrient – <text:s/>image. The dired consequencies at stake. She remakes the allusion he was of all. Odes to midnigh-laids. Retainers lent. Cursed the ones that took us out of paradise.</text:p>
      <text:p text:style-name="P12"/>
      <text:p text:style-name="P12"><text:tab/>Hundred's of stary poaches latter-laffed loans on life. They shortenned a wish it was over. Communicated. Assured him ever spiffed-word on her mouth was reassured verit and legit. While shimmered on saffonately. He dreamed of a thousand stars. This man really thought he was something. Allùte.</text:p>
      <text:p text:style-name="P12">Paint then the God in man.</text:p>
      <text:p text:style-name="P12">Reaux ravvenned milòt micks.</text:p>
      <text:p text:style-name="P12">The perforated dusty rints.</text:p>
      <text:p text:style-name="P12">Her dream come threw.</text:p>
      <text:p text:style-name="P12"/>
      <text:p text:style-name="P12"><text:tab/>Contains applaud.</text:p>
      <text:p text:style-name="P12"/>
      <text:p text:style-name="P12"><text:tab/>The accessed dependancy on his mouth. He sets out a vision of pride and glory. The fervent leer leniantly closed silence that chased him the rest of his life. They couldn't find him in heaven. The gates were closed. An imminent morbid fake's revenges for what he manifests as life. He remained disinherited.</text:p>
      <text:p text:style-name="P12"/>
      <text:p text:style-name="P12"><text:tab/>He knew she despised him and let no-man take the blame. The truth she couldn't handle was himself.</text:p>
      <text:p text:style-name="P12"><text:soft-page-break/></text:p>
      <text:p text:style-name="P12"><text:tab/>Once again he tends to think he is pretty. Beckonning shattered glass. Eventuously maken himself no-man.</text:p>
      <text:p text:style-name="P12"><text:tab/>He realized nothing.</text:p>
      <text:p text:style-name="P12"><text:tab/>Moments latter-late. His fine take on the fairer ones. His subdued appointed authority benign. The vile bewildered ghosts of his land. Emminately guised in the rescued daed dimminished. Thale timid. Lacarate shoes. Now that his pride is known. His not so high and mighty upon that throne. Perforated in angel-fire. The vollutè lamentations lost in flame. Leem liots. Riddered jokes. Camminate motions swirr. Violent and without. The benign floor. Stepped upon wairds invoked. Casual clothes. Criminal cought. His remorse a fleaconned faith in suits of amit. He knows he is not welcome there.</text:p>
      <text:p text:style-name="P12"><text:tab/>Taste the liots fliek.</text:p>
      <text:p text:style-name="P12"><text:tab/>Bid over.</text:p>
      <text:p text:style-name="P12"><text:tab/>Paint his face prettier than it is.</text:p>
      <text:p text:style-name="P12"/>
      <text:p text:style-name="P12"><text:tab/>Thence prouder than pride. The adjourned clouds. He retakes reality. On a vicious vinde. The posed priorities afound. He points to shadow.<text:tab/></text:p>
      <text:p text:style-name="P12">The accordant cliote. Sift.</text:p>
      <text:p text:style-name="P12">Recess.</text:p>
      <text:p text:style-name="P12">Ammends.</text:p>
      <text:p text:style-name="P12"><text:tab/>The abstinate allusion all.</text:p>
      <text:p text:style-name="P12"/>
      <text:p text:style-name="P12"><text:tab/>Whenced.</text:p>
      <text:p text:style-name="P12"/>
      <text:p text:style-name="P12"><text:tab/>He had to arize in doubt. He had to reaccess the spiritual energy he once possessed. Naked and shameless before the abyss squailt. Frozen indignantly paids. He scourged the mountains out. For where there was ocean. Litigated perfect sin. Chased marrod mifty illusions of what pleased. He realized she would never find what she was looking for.</text:p>
      <text:p text:style-name="P12"><text:tab/>Eventualist miragè. Theories and life. The pretense of accusation. Set aforth in distant. A pursuit pithagy. The filed vertiancies. Inner piece. Affectionates. Performed.</text:p>
      <text:p text:style-name="P12"><text:tab/>The boy found he was chasing God in his own image.</text:p>
      <text:p text:style-name="P12">Appeased fertial catheract adds. In a portrait sky the residue commend shapes humanity.</text:p>
      <text:p text:style-name="P12"/>
      <text:p text:style-name="P12"><text:tab/>Their appeased natures he finds. Inmiately accused. Remnified. Creed. Candid converts. She paiges.</text:p>
      <text:p text:style-name="P12"><text:tab/>Caed. Their conclusive introvert. What she knows. Their'n dei'te. She appeased. That bird had flow'n.</text:p>
      <text:p text:style-name="P12"><text:tab/>On the evict mounds of our holy mountain. She a'knew the morning sun. They appointed her a crown.</text:p>
      <text:p text:style-name="P12"><text:tab/><text:span text:style-name="T1">The book wrote itself.</text:span></text:p>
      <text:p text:style-name="P12"/>
      <text:p text:style-name="P12">No-man doesn't consist of anything.</text:p>
      <text:p text:style-name="P12"><text:tab/>Theid saddened beast of river-reflections. A poised unattendant noon. The retribute envoight shares knowledge.</text:p>
      <text:p text:style-name="P12"/>
      <text:p text:style-name="P2">She says she knows what she found could be dangerous.</text:p>
      <text:p text:style-name="P12"/>
      <text:p text:style-name="P12"><text:tab/>The filed for in-and about virtues. Affirmed immerzeit interventions. Pious and pure. In the vile terrantcies of an accused angel. Did you ever see him love. He turned his head around in a crazed pathetic stare they all hated themselves for. He had fallen not only to remain yet to arize upon whom made him. The easyness of it all she thought by herself in pity.</text:p>
      <text:p text:style-name="P12"><text:tab/>A made madder mand. Maybe. She forgot about honesty. Claimed the beast had taken her <text:soft-page-break/>away. She could not open her eyes to a theory he'd represent the animal in man. The all abode mafterring shit-ache clown her depraved imagination longed for. Readily-haste. The unjust and little fair. Saddened by the irony in life. Dishonoured in His name. Overshadowed then by guilt only to be one of the crowd.</text:p>
      <text:p text:style-name="P12"><text:tab/>She had a care for him. She realised what they said about him was not true. His vigorous glorie was of virtue.</text:p>
      <text:p text:style-name="P12"/>
      <text:p text:style-name="P12"><text:tab/>They'd have to caugh up some better disguise this time. He had failed to impress them. The entirety bestowed lamentations that had climbed before the audience. His trouble was not there. His take on reality was shared. Public domain. The laught of the century attribution. Her vague take on nature had proven him worthy of her love. She could adherre his perforated readily weak insults on an hold. Some retribute shanned down lease on reality. They held ticket's to paradise.</text:p>
      <text:p text:style-name="P12"/>
      <text:p text:style-name="P12"><text:tab/>A taken away slowly and all. He'd feign while the others blamed God for being unjust. Approved only by the shameful in dark. Vicious again. Tamed at inner-peace euphoria. For a while he couldn't recent chasing the fly. Buy her then another time for a share of what little there is. He realized pale-white christmasses had made him sane. The other part had rotten tendencies. She heard her name twice. Curse this vanity. This eloquent distant. This zitteract none. </text:p>
      <text:p text:style-name="P12"/>
      <text:p text:style-name="P12"><text:tab/>He sold time. They ridiculed her. She refrains permanencies.</text:p>
      <text:p text:style-name="P12"/>
      <text:p text:style-name="P2">A noon streaked latter let. He knew this game. Favours of the invicable.</text:p>
      <text:p text:style-name="P12"/>
      <text:p text:style-name="P12"><text:tab/>Theories adept. They conclude. That she had shown him desire. And he all that was not. They regret. Herren. Cademonia. Resolusion.</text:p>
      <text:p text:style-name="P12">Remainss of what was dark. Any form of rescemblance to an outer rim. The infamy chase. What virulent tease thought she was able to perform miracles. In her defence life itself is that what is whence without her there were things that hadn't taken place.</text:p>
      <text:p text:style-name="P12"><text:tab/>Their spirit in vict. Sheer shade. What perforates the devil.</text:p>
      <text:p text:style-name="P12"/>
      <text:p text:style-name="P12"><text:tab/>They said their the ones that are.</text:p>
      <text:p text:style-name="P12"/>
      <text:p text:style-name="P12"><text:tab/>Call it a gift.</text:p>
      <text:p text:style-name="P12">Thinned widenned sree. She amused him.</text:p>
      <text:p text:style-name="P12">She knows they ben indifferent.</text:p>
      <text:p text:style-name="P12"><text:tab/>Now that they know of Him.</text:p>
      <text:p text:style-name="P12"/>
      <text:p text:style-name="P12"><text:tab/></text:p>
      <text:p text:style-name="P12"><text:tab/><text:span text:style-name="T1">The unspoken of had a shoe in paradise.</text:span></text:p>
      <text:p text:style-name="P12">Attain the evident. Theories practiced kindly. Towarden thiolate.</text:p>
      <text:p text:style-name="P12"><text:tab/>He appalled forgivance.</text:p>
      <text:p text:style-name="P12">Thence their certain again.</text:p>
      <text:p text:style-name="P12"><text:tab/>A fairet chase wield warrov'ved the windy chieks. His reality-sake enclosed. None of them believen their eyes.</text:p>
      <text:p text:style-name="P12"><text:tab/>The rainy-feet feather head accused of human nature assured him this was not natural. An machine-made missed touch on reality perhaps. </text:p>
      <text:p text:style-name="P12"><text:tab/>Thein ids condemned. Sired. She says the idea was benevolent. Their appeased tensive guides in soul lands.</text:p>
      <text:p text:style-name="P12">Had an increment of denied expenses.</text:p>
      <text:p text:style-name="P12"><text:tab/>Later her idea of an excuse. He thought she was an ignorant for thinking what must be turned out to be an excuse for her lack of devine properties. He knew she didn't think she was worthy of his love or not pretty enough. No-man fealt sorry about folly. The one thing she taught <text:soft-page-break/>him was no-one is better than the rest.</text:p>
      <text:p text:style-name="P12"><text:tab/>In a faint moment of remorse. The ceremonial sanctimonies was later revealed as murderous recent and down-right devilish performancies in no manner assured by God.</text:p>
      <text:p text:style-name="P12"><text:tab/>She hissed within. Momentual seconds in wasting time. Sparcely living on someone's account. We knew how she liked to be treasured.</text:p>
      <text:p text:style-name="P12"/>
      <text:p text:style-name="P12"><text:tab/><text:span text:style-name="T1">'the belowage wein't wished for. Paid out. This is not where she wan'ts to go.</text:span></text:p>
      <text:p text:style-name="P12"/>
      <text:p text:style-name="P12"><text:tab/>She relied to much on their faiths. He concludes nothing. No-man caint's.</text:p>
      <text:p text:style-name="P12">Up there on our holy mountain dwells.</text:p>
      <text:p text:style-name="P12">The good ones.</text:p>
      <text:p text:style-name="P12">Their names.</text:p>
      <text:p text:style-name="P12"/>
      <text:p text:style-name="P12"><text:tab/>The oned in presents.</text:p>
      <text:p text:style-name="P12"/>
      <text:p text:style-name="P12"><text:tab/>Their what they made.</text:p>
      <text:p text:style-name="P12"/>
      <text:p text:style-name="P12"><text:tab/>Casted out dictae terrestre.</text:p>
      <text:p text:style-name="P12"/>
      <text:p text:style-name="P12">She stands out of crowd. He abstains.</text:p>
      <text:p text:style-name="P12"><text:tab/>Append the abstract void. Affain. She makes fun of you. Soul-hunters soaken'ned defiled ideos. The favouc fairc. She comes the virulent frauds of all times. To remake the one of all. A fraud-factuist pennance pride. He thought of privilege for disguise. On-paint reality bitches claimed holy-mountains. He poked his nose and swirred. Gazed politely upon the ancient noon and changed position of his eyes.</text:p>
      <text:p text:style-name="P12"><text:tab/>Where ends meet. Theid mitigate mindly. A covette promise to love eternally.</text:p>
      <text:p text:style-name="P12"/>
      <text:p text:style-name="P12"><text:tab/>She posed to the depts. For what they tell of her.</text:p>
      <text:p text:style-name="P12"><text:tab/><text:tab/>In his name she had come.</text:p>
      <text:p text:style-name="P12"/>
      <text:p text:style-name="P12"><text:tab/>The waterred out virquoise contents. She says she had to know. Tensed psiched. Amassed by the maddenned intruision of vast expendable insights to a beyond.</text:p>
      <text:p text:style-name="P12"><text:tab/>Her name was Shadow.</text:p>
      <text:p text:style-name="P12"/>
      <text:p text:style-name="P12">I pulled the cross on you.</text:p>
      <text:p text:style-name="P12"/>
      <text:p text:style-name="P12"><text:tab/>Mainly estranged by windage. The mild voice tanned a silent sun. Ammends nothing by all means. His silence inbearable. He'd make-sake a fool of himself to tease back. They settled for friendship in-a-few regrets. The boy was honest and a-foot. All assured of evidents timely dues. She had made him another world.</text:p>
      <text:p text:style-name="P12"><text:tab/>Sayeth. Vades. On figures moidst the matter ate.</text:p>
      <text:p text:style-name="P12">She'd pause.</text:p>
      <text:p text:style-name="P12">He stare into her blue eyes.</text:p>
      <text:p text:style-name="P12">They'd make time stand.</text:p>
      <text:p text:style-name="P12"/>
      <text:p text:style-name="P12"><text:tab/>Recess. Coise. Points to heaven. </text:p>
      <text:p text:style-name="P12"/>
      <text:p text:style-name="P12">She realized she loved him back. The distinction between games and glory portrayed ethereal insolutions. In-time he'd known he cursed angels for pulling tricks on him.</text:p>
      <text:p text:style-name="P12"><text:tab/>His only friend was thennered – <text:s/>good. The emniarly cohesion caid. She didn't know what to make out of him. On their guids. She remakes him more faint. Tidely resolved. For the first time in his life he had fealt <text:s/>he wanted to kill this animal aenimic.</text:p>
      <text:p text:style-name="P12"><text:soft-page-break/>Revotè lestidue.</text:p>
      <text:p text:style-name="P12"><text:tab/>He paint's an appologetic sky.</text:p>
      <text:p text:style-name="P12"><text:tab/>On her upper lips vibrates a moan'ned a'tone.</text:p>
      <text:p text:style-name="P12"><text:tab/>Vierliecht's the licker'red loams.</text:p>
      <text:p text:style-name="P12"/>
      <text:p text:style-name="P12">No-man winks back from his reflection. Man whom did not care was not welcome in her house. Thing is she thought compassion comparable to that of pilgrims contained beneficial favours. He realized he was not there to make more cervants.</text:p>
      <text:p text:style-name="P12"><text:tab/>Her greets.</text:p>
      <text:p text:style-name="P12"/>
      <text:p text:style-name="P12">He knew although he had heard of all. Someone wanted him to move. He accompanied all that is privately maken his own. Forgen the virtual might at maddened strives. They had made him stand tall against a wall of cleet. Only to fall loosing shadows of mountains.</text:p>
      <text:p text:style-name="P2"><text:tab/>Now that she knows wind-talk. He readily excuses himself. Water'red out wyth. Her imposed treatice on this art.</text:p>
      <text:p text:style-name="P2"><text:tab/>Thine eyes are like prisms. Crazy-deep-vindigo. A bite of time.</text:p>
      <text:p text:style-name="P2"/>
      <text:p text:style-name="P2"><text:tab/>She realized she had desired to know his nature. That she didn't accept it for what it was. And that she infact thought it pleased him knowing she was around to steal his life. She dreamed of being him for all he was. Whilled insolent and deep. This man was going-places.</text:p>
      <text:p text:style-name="P12"/>
      <text:p text:style-name="P12">Make rain clear and moist inner sanctimonial landscapes performed for her. This inflatuated beast of all names. One day she wook up in a yellow-fever. Her skin moist and draughty. They thought they invented paradise. And I was there only not be welcomed.</text:p>
      <text:p text:style-name="P2"/>
      <text:p text:style-name="P2">Wired passionate messages cain the stint relay of fashion. Leave her without a name.</text:p>
      <text:p text:style-name="P1"/>
      <text:p text:style-name="P1"><text:tab/>Day'ed the when's of mornen. She can't make any changes. They told her time stopped today. On thine account she makes you what you think you are. Tediously done. Eadly coight – summoned abbed seized.</text:p>
      <text:p text:style-name="P1"/>
      <text:p text:style-name="P1"><text:tab/>When she is not. He doesn't wan't to be there. No-man was a-leaf.</text:p>
      <text:p text:style-name="P1"/>
      <text:p text:style-name="P1"><text:tab/>They tediously tired on the boy for his lack of insistancies on entertainment. They had thought him daft not realiantly catching grace.</text:p>
      <text:p text:style-name="P1"><text:tab/>His affamed influence on their graves.</text:p>
      <text:p text:style-name="P1"><text:tab/>This.</text:p>
      <text:p text:style-name="P1"/>
      <text:p text:style-name="P1"><text:tab/>Where shadowed now only in death the light of houses grow before his eyes. He knows they taught it. She is scared. No-man is in the mirror again.</text:p>
      <text:p text:style-name="P1"><text:tab/>They said whomever made time what is made her decisive impropriety seem innocent. He answered if all of us were like him. Tastes of upright natural oppositions. Maken any invane volunteer to it's nightmares a lie of all times. Life her lie on what she wishes to die for.</text:p>
      <text:p text:style-name="P1"><text:tab/>The greates paradox of all time. Her love hate. Her life death. Her impune rational devout at ease. Paying to be paid. Made to make.</text:p>
      <text:p text:style-name="P1"><text:tab/>Never once certain of anything but her own needs. She acknowledge men didn't desire her for Godly duties. Measured time once again. And denied him any freedom to adore herself even more.</text:p>
      <text:p text:style-name="P1"/>
      <text:p text:style-name="P1"><text:tab/>She makes her looks easy. He dreams of not's. They remind him so much of his mother.</text:p>
      <text:p text:style-name="P1"/>
      <text:p text:style-name="P1"><text:tab/>When they recoursed an asset breach on loed insolence. She turns to him. The one that <text:soft-page-break/>gives.</text:p>
      <text:p text:style-name="P1"><text:tab/>Their takes.</text:p>
      <text:p text:style-name="P1"><text:tab/>On what holds.</text:p>
      <text:p text:style-name="P1"><text:tab/>Scirred.</text:p>
      <text:p text:style-name="P1"><text:tab/></text:p>
      <text:p text:style-name="P1"><text:tab/>This invane-dollhouse-fashion machine. Regretted her religion. She knew that eventhough her forebares had found pretty lies to tell her. Unworthy she teased herself with wickedly-natured idealism. Not like him although perfect in sin remorsed in innocence. Tainted love. Actuality dismays. She envied men for their power. She thought she created life all by herself. Never realized her afamed vanity was on dipsage caged. Never once ashamed she wanted to be him.</text:p>
      <text:p text:style-name="P1"><text:tab/>He thought looking at her change made him think life was easy. The parallell satuative ignorantly profane insolence on her account. Makes-aches listen privately. They loved beasts. She had told him little of women. They had told her she failed humanity. He was her only way out.</text:p>
      <text:p text:style-name="P1"/>
      <text:p text:style-name="P1"><text:tab/>Better left unsaid. She knew there where times he loved her. Mostly deniably not sober. He couldn't reason with the fact he shouldn' have told her that there is a too much of a thing.</text:p>
      <text:p text:style-name="P1">Alligned.</text:p>
      <text:p text:style-name="P1"><text:tab/>Bicqs.</text:p>
      <text:p text:style-name="P1"><text:tab/><text:tab/>Paved roads.</text:p>
      <text:p text:style-name="P1"/>
      <text:p text:style-name="P1"><text:tab/>'He says he knows sometimes the beast looks prettier.</text:p>
      <text:p text:style-name="P1"/>
      <text:p text:style-name="P1"><text:tab/>The ugliest whore performed beauties. She ammuses herself though on demise. The assailant limitless noon. They would have to love her.</text:p>
      <text:p text:style-name="P1"><text:tab/>In him within the one.</text:p>
      <text:p text:style-name="P1"><text:tab/>The one they couldn't make.</text:p>
      <text:p text:style-name="P1">She adferred to insist.</text:p>
      <text:p text:style-name="P1"><text:tab/>No-man cried. Does a teardrop make shadow.</text:p>
      <text:p text:style-name="P1"/>
      <text:p text:style-name="P1"><text:tab/>The beneficiary told her all of names. Titles naddened flagged immortalism. All they promised her she owned. All-takes on his account. Flavours the expensed presents. She spassed-lintly along-side the floor she had made him wash. Yelled at him for no reason. Cursed economicly and ashamed she didn't wan't to tell him what was unbelievable. No-man rained money-fitts on the occasional supper she could afford serving them. She sat up all night figured she wasn't fully herself.</text:p>
      <text:p text:style-name="P1"><text:tab/>The insisted upon belief she thought she pleased him with her disgust.</text:p>
      <text:p text:style-name="P1"><text:tab/>All this denied artificiality-play-latterate. Her processed infamy guised. To think she thought they knew God.</text:p>
      <text:p text:style-name="P1">He says he cannot make her stop.<text:tab/></text:p>
      <text:p text:style-name="P1"/>
      <text:p text:style-name="P1"><text:tab/>They timely subdued him to phieds. He resists. She says she thought her presence had ammused him.</text:p>
      <text:p text:style-name="P1"><text:tab/>On a coint step. She berefts him of dignity. He comes out as something she denies. Their take make. Maddenly sweet directions on her daily conversations. A point proven. Better not think your worthy of her undying love.</text:p>
      <text:p text:style-name="P1"><text:tab/>She appoints whatever favours they demand. She say's it is sommit that come of age. The resort in-life. The one they had made.</text:p>
      <text:p text:style-name="P1"><text:tab/>Again they we're back teasen him thinken he wasn't worthy and that he very much enjoyed them and their play-on's. Anyhow's he thought he had wisely hidden his retribute guise in drink effortlessly pryen to escape her grap on the take they thought was there for him alone.</text:p>
      <text:p text:style-name="P1"/>
      <text:p text:style-name="P1"><text:tab/>He said her riches looked poor on him. Despiced. The occasional matter at hand mentality <text:soft-page-break/>he had left behind ages ago.</text:p>
      <text:p text:style-name="P1"><text:tab/>He say's he cannot part-take in this doll-god playhouse vane. If'fenned they didn't suit her desires.</text:p>
      <text:p text:style-name="P1"/>
      <text:p text:style-name="P1"><text:tab/>She reminds naked.</text:p>
      <text:p text:style-name="P1"><text:tab/>What God was.</text:p>
      <text:p text:style-name="P1"><text:tab/>They wierred infamy.</text:p>
      <text:p text:style-name="P1">She was not the one.</text:p>
      <text:p text:style-name="P1"/>
      <text:p text:style-name="P2">Taken upon matters-at-hand. She thought-placen a man on God's thrown would make less stommach's empty.</text:p>
      <text:p text:style-name="P2">He took pride in aevat cirquid.</text:p>
      <text:p text:style-name="P2">She relied on pure power.</text:p>
      <text:p text:style-name="P2">Their twined.</text:p>
      <text:p text:style-name="P2"><text:tab/>She retains a hold on life. She makes him look ugly inside. This makes her morbid nature appeased. By an insult on command she takes pride in glory. Shame no-one succeeded to see it.</text:p>
      <text:p text:style-name="P2"><text:tab/>He professed enmity.</text:p>
      <text:p text:style-name="P2">Taken that her pandemic treason guides treasure on his acclaimed behalf.</text:p>
      <text:p text:style-name="P2">He could not maker her his.</text:p>
      <text:p text:style-name="P2"/>
      <text:p text:style-name="P10"><text:tab/>Her recent was too easy on him. She prayed she was making an excuse to allow herself freedoms. The one thing on her mind. Witten.</text:p>
      <text:p text:style-name="P10">She remade treasure.</text:p>
      <text:p text:style-name="P10">What was there.</text:p>
      <text:p text:style-name="P10">They had found.</text:p>
      <text:p text:style-name="P10"/>
      <text:p text:style-name="P10"><text:tab/>Their reckon. A-newed. He could not ensure her security.</text:p>
      <text:p text:style-name="P10">They had to leave.</text:p>
      <text:p text:style-name="P10"/>
      <text:p text:style-name="P2"><text:span text:style-name="T4">Affeigned. </text:span><text:span text:style-name="T3">Lease legeancies on an humourous clafter-choe. Her limits disdained. Once again that pleiad scyff'ed scarred—out lease on life thought she was pretty createn him. He said no-man knew why he wanted to be someone else.</text:span></text:p>
      <text:p text:style-name="P1">The man of many words.</text:p>
      <text:p text:style-name="P1">Sought too much freedom.</text:p>
      <text:p text:style-name="P1">Now he would have to prove superiority.</text:p>
      <text:p text:style-name="P1"/>
      <text:p text:style-name="P1"><text:tab/><text:span text:style-name="T1">Silence.</text:span></text:p>
      <text:p text:style-name="P1"><text:tab/></text:p>
      <text:p text:style-name="P1"><text:tab/>A nightmare astute and ashared. Rigid faint memories of parallell existancies. The deemed decisive a-made. Her thinking they were reliable. All that is fruit in what you were maken things you wan't to forget. All that you remind us of meant nothing to him. Simply because he could not however hard he tried be you. The dark was permanent. Shades or not. The vile incontrolable statuate pieces of mort. Our is what now. Ghost-wedlost out of time. Surround us into shade. Freak lease soft drink causality. We aquired naked reality. Time had our clothes. Now-bidden fake heights on the risk of retribution. Timers gone. Breaking farses newspaper chase cased builders. Our moments in the none. While the creepy sortiencies of an inner hunt. Leased mind-aches on the pretty ones. The accused vanity fate. Patterns reoccuring in talk. Freedom scale measures. Flee time itself. I locked myself in a dark room. Appeased and looking for reasons to survive. The all-alone sensation made deniable. No-man appeared in the mirror. Youd moudder sentimentalist shame on the screaming dead souls longing for grace.</text:p>
      <text:p text:style-name="P1"><text:tab/>Dreams you may not touch. Fierce constained liots soaring for more of that circus polite. Sired catharsis prospects of what you find. Relies on you. What they didn use. Consistent of none. <text:soft-page-break/>Assisted heaven. The room was dark without flames.</text:p>
      <text:p text:style-name="P1"/>
      <text:p text:style-name="P1"><text:tab/>They accounted affinately an 2<text:span text:style-name="T8">nd</text:span> poise. She relied on him. In their macken. Addiets innomates. It would look nice.</text:p>
      <text:p text:style-name="P1"><text:tab/>No-man's a'named.</text:p>
      <text:p text:style-name="P1"/>
      <text:p text:style-name="P1"><text:tab/>On their residue an immortal grave. Their cliots red. Omniates. Appoints vivid resorts ardue.</text:p>
      <text:p text:style-name="P1"><text:tab/>She faints. Without an impression. The ritual reverred. What makes her think about him this time. Taint the fool. Cease the soul – doored invites. On a blue sky.</text:p>
      <text:p text:style-name="P1">He retakes reality.</text:p>
      <text:p text:style-name="P1">She tied his shoes.</text:p>
      <text:p text:style-name="P1">No-one would have to go anywhere.</text:p>
      <text:p text:style-name="P1"><text:tab/>She was not the one.</text:p>
      <text:p text:style-name="P1"><text:tab/>On their imniates. Ammounds. The fertiates arrogancies. They all wondered what it would be like. This is not what I had in mind. </text:p>
      <text:p text:style-name="P1"><text:tab/>Inner-chadderact easy sunday's on guise. The rieky-a-look rumour-around they all aspired nowhere. Wherein she had come to bind his soul. Someone knew she deep-in regretted she was not a man. Her expatriot delicate ability to deceive left no remarks on him. In defiance she had awoken the dead. What enclosed figments now this time. The entire world was made for her grace.</text:p>
      <text:p text:style-name="P1"><text:tab/>Roaming ahead another insult on her behalf. No-man told him her time of playing hide-and-seek with destiny was over. Time-shook and loosing it. He carried out the legacy of someone whom knew. Knew for certain he was an angel.</text:p>
      <text:p text:style-name="P1"><text:tab/>Then they had aspired against tainlet show-down retribute chaster. His nameless ceophiliac loan-let mentality. Her dignant swier. The ones that thought she thought she was favoured by them. He shook his hand this time.</text:p>
      <text:p text:style-name="P1"><text:tab/>The plague-let roam'en crowd ceased wather-out vindeage. He knew no-man found the love-of-all in her. Her animousity demand. What little resort in timely-dues. The concluded a'massed violet vift. What beautiful sunday morality-chageant stapulencies. It began in innocence. Laterred in what shouldn't be. An ended where it all began. Her widenned witchered weaker wind. The wind song teased his shameful regretful mind. He'd took a remainder of eternity and made it her own. She knew to be one within of light. Tricked your own imagination. Feigned reason only to make ammuse. Nature was a thing she could not beat.</text:p>
      <text:p text:style-name="P1"><text:tab/>On her own.</text:p>
      <text:p text:style-name="P1"><text:tab/>The mindset milder.</text:p>
      <text:p text:style-name="P1"><text:tab/>Relic lieges.</text:p>
      <text:p text:style-name="P1"><text:tab/>Whence she appoints him too much. He rigorously propagates an undying love. Denied all reason.</text:p>
      <text:p text:style-name="P1">There again found vengeant and blooned. Her figured whence glorious once again. The boy by station casted the evil eye.</text:p>
      <text:p text:style-name="P1"><text:tab/>On the moint fetulous egnied paints.</text:p>
      <text:p text:style-name="P1"><text:tab/>He figures they altered time.</text:p>
      <text:p text:style-name="P1"><text:tab/>She is with rainshadow.</text:p>
      <text:p text:style-name="P1"/>
      <text:p text:style-name="P1"><text:tab/>No-one there.</text:p>
      <text:p text:style-name="P1"><text:tab/>In-commenced scarcely beautiful disarranged pivots of abstination. Her ammused daily-lies told no-man freedom was an illusion. She sat down pointed at heaven and rellied her nature was bigotly cohenced for an santed-afternoon. They told her she could have all the tea in world. As long as the relics-contaminate proved her son guilty. She had to take him away. Her dream by-gone's. Her infamy rellied whenced. To where you belong my dear and beyond. For all that you cared for you didn't not dare do. Known-life sipid-aged silence. The make-on matherred covert clouds. Shining for the sun.</text:p>
      <text:p text:style-name="P1"><text:tab/>He had assured her of life indeed. Life-on-a-lieu. Chatter-non-keyed favours. Denied erried-<text:soft-page-break/>up convolute dramas. He figured she forgot telling him life was a scam.</text:p>
      <text:p text:style-name="P1"><text:tab/>The essentialist moments aloosed. Vintage-mortality. Name-ties on an forgotten past. Maybe she loved him maybe he loved her back. No-man didn't wan't to know cause life no-matter-what just goes on. Twists and turns on all notches like the process of an eternity-machine nobody started.</text:p>
      <text:p text:style-name="P1"><text:tab/>She feared exposing him to life. Was a-walk-away closet breach. Him to fragile for a'ffence. Then came snow. Sullen viet. Shadow-lit's linneage loom's and pity-sake goodbyes. A lease on reality-makes what she took was pride. Willingly. Hirred pictoresque passion on what began as life. Or verity even was the first lie. He acknowledges the all – manner. What she had to do to make him look good in the dark. Their dismay readily there to refrain isolute. The appeal on free will.</text:p>
      <text:p text:style-name="P1">Psychot charred.</text:p>
      <text:p text:style-name="P1">Paint your minds.</text:p>
      <text:p text:style-name="P1">Referance none.</text:p>
      <text:p text:style-name="P1"/>
      <text:p text:style-name="P1"><text:tab/>There were things undone.</text:p>
      <text:p text:style-name="P1"><text:tab/>It looked like this startled them.</text:p>
      <text:p text:style-name="P1">Their out of cage veticulous anmiate considerated.</text:p>
      <text:p text:style-name="P1">He makes her.</text:p>
      <text:p text:style-name="P1"><text:tab/>In their adds. Their voinced idiocies.</text:p>
      <text:p text:style-name="P1"><text:tab/>No-one liked her.<text:tab/></text:p>
      <text:p text:style-name="P1"/>
      <text:p text:style-name="P1">Thence. Their silence appagiates. She concludes his an art of seduction doesn't make an artist come threw what shaddened appeasal memory of an leap-liot's shore. Making what was to come her own equaled lying to them. A maniac with enough to eat.</text:p>
      <text:p text:style-name="P1"><text:tab/>She appaints her own vicious despiced resorts in life. As something he doesn't care for.</text:p>
      <text:p text:style-name="P1"><text:tab/>She says he made her look artificial.</text:p>
      <text:p text:style-name="P1"><text:tab/>He craves even more.<text:tab/></text:p>
      <text:p text:style-name="P1">Their fruitcase fathomed. This enmiate waterred out liars hold on God. Their rainmade readies. Her fallacies denied by him. She stood there unappointed in God's facie. Rodulate uncaind and introvert. While he makes the Good Son. An solid awaits ov what little they knew. Her ammiate portiate pride an insult on mankind. A rich-guy claimed there was more wealth to the poor. Whilst duty-free callòted fancy-flakes. Made him frown on the accused morality exposition they affanned thymed gold.</text:p>
      <text:p text:style-name="P1"><text:tab/>She ammakes her another of what she used to be. The off-pressed.</text:p>
      <text:p text:style-name="P1"><text:tab/>Caivote revs.</text:p>
      <text:p text:style-name="P1"><text:tab/>Scat-scieds.</text:p>
      <text:p text:style-name="P1">More than what is.</text:p>
      <text:p text:style-name="P1"><text:tab/>Never once did she consort him privately. Never once did the accutely denied insolence come at handy. She taught him out there theid lend you life to take away all that was yours. Mainly cause they couldn't face mortality on their own.</text:p>
      <text:p text:style-name="P1"><text:tab/>Thiotly appended by relicts on the beauty she once was. Family life had'nt been easy. Her glitteract private sherade was based on too many excuses. Too many cheaply balled fictious interests in the art's. No-man thought he was pretty living on a lie. Now what came out of this centennial interest clickenned a-way of him. Little-of-what there couldn't be enough. God cannot be owned. The racked-age fundamentalist soar of old-times. Telling a fruit it couldn't be grown.</text:p>
      <text:p text:style-name="P1"><text:tab/>He knew he was treasured. Looked for an excuse morality in self-defiant reasons to betray anything that walks. She reminded him eloquently of the fact he trashed comradery for begotten chatteracture. Knowing all women would turn him down. Ragged-ate pence make haste for the eloquist paints a better life. Is like the devils-on-manned tells him he's a better catch beat's down the awoken tennance throaned passage. He thinks his perfect lie. Anyhows that ladyfriend thought he was an excuse for a better-life-waste 'on time. The timid kind she regretted she was born. Taken over the patent-life of someone's ode. Lifted lies was even more amusing.</text:p>
      <text:p text:style-name="P1"><text:tab/>She took her life.</text:p>
      <text:p text:style-name="P1"><text:soft-page-break/></text:p>
      <text:p text:style-name="P1"><text:tab/>On that paised introvert igniate pace. She failed him once again. Cause she thought he liked her. </text:p>
      <text:p text:style-name="P1">Coincide the once you stole. Relliantly. She paused. Her mightly approved vinge—statter. He desired her.</text:p>
      <text:p text:style-name="P1"><text:tab/>The possessive none in adequate. She performs.</text:p>
      <text:p text:style-name="P1"/>
      <text:p text:style-name="P2">Quaintly positions argen-terrain. Mother's little dollhood thief.</text:p>
      <text:p text:style-name="P1"><text:tab/>Newly raked. The dulant cieds call.</text:p>
      <text:p text:style-name="P1">This was more than no-man could understand.</text:p>
      <text:p text:style-name="P1"><text:tab/>On their vaint enclosured panick. She strikes him again. Moint. Vardly. Accetd.</text:p>
      <text:p text:style-name="P1"><text:tab/>She figures laudily and late. Hence-forth that the roamy sidlich last approves her rights. He part-takes no more in what was. For thee refferate in-sights carroes mights. Their rowdly ate's implied danger.</text:p>
      <text:p text:style-name="P1">Tain the contaminated wade upon her sights. Perforated white waves. Shortage on meet. Fat bags of greedy-looking despicable amorated lassaiz-faire containers in memorability. No-man knew he was not in her dreams.</text:p>
      <text:p text:style-name="P1"><text:tab/>Relished moments of an ant he fealt like stepping on. Trivial silence for the next-day sharers. She had chosen where to take him. Yet she had very much desirèd to be him.</text:p>
      <text:p text:style-name="P1"/>
      <text:p text:style-name="P1"><text:tab/>The abstinate filotè. She finds him without stature. He aches for dimmer lights. She says he really owns darkness.</text:p>
      <text:p text:style-name="P1"><text:tab/>No-man is a cloud.</text:p>
      <text:p text:style-name="P1"/>
      <text:p text:style-name="P1"><text:tab/>On her fiant conspiracy to ommit. He says there was storms in him she could not wind. He remains sullen. A'wiffed.</text:p>
      <text:p text:style-name="P1"><text:tab/>She asqueed him nexts.</text:p>
      <text:p text:style-name="P1"/>
      <text:p text:style-name="P1"><text:tab/>On the moits evocate. She gently sweeps. Their ardiant cortue vepid louds. Ridden reverred unsurpassable sights.</text:p>
      <text:p text:style-name="P1"><text:tab/>He knew why he couldn't lie.</text:p>
      <text:p text:style-name="P1"><text:tab/>While the disciplined spend time bothering themselves with thoughts the whole sha-bang was wrong. Opurated prevents to block time. The fake animousity in clouds. Weakness hand-shakes. Excluded to an idealistic furtient noon. She was only naked.</text:p>
      <text:p text:style-name="P1"><text:tab/>He ammused his own image. Retained a proper renown. A'cammed the foint fiction they possessed violetly.</text:p>
      <text:p text:style-name="P1"><text:tab/>She couldn't care less.</text:p>
      <text:p text:style-name="P1"><text:tab/>He relied on her.</text:p>
      <text:p text:style-name="P1">They decided they hadn't seen the forth-come of blizzard born.</text:p>
      <text:p text:style-name="P1"><text:tab/>The vidiate voted for. In solitdue he had claimed a democratic god. Shaded artificial ammuted portraits on fly-by incurable time-wasters. Loafin't to-and-fro. The ultimate challenge is a madness chosen. Summers late nights' sunsets had pleased him. Doors open. Sheddage. Slamming flies.</text:p>
      <text:p text:style-name="P1"><text:tab/>Interiors of beyond. My cup of tea. You wouldn know. To deny someone existancies. Pointless with-no-name. Denied reason. Crazed in crave rid no rave. What did you wan't us to believe. The distress of night consists of. Mirror talk. Death chalk. No-man's land. A withered purple distinct flattered moment's later. The indicative's genious would like to know what appoints you before a supposed no-case scenario. In limits lice. The astounded natural synthesis of pitched negative myriads might. She could'n hold me. Fervent lizards feverous constructs in marks. The scarce pathology of ghosts. We didn wan't our prosperity. Evidently life is continuous counterfeit situations in an instant. The cased chased reason to deny her nature. She breathes a beauty we couldn't have. She hiddens even in the windows. Where-as gonna go with the rainmaker.</text:p>
      <text:p text:style-name="P1"><text:soft-page-break/><text:tab/>In recognition the vane relent. Cloud moms favoured by lightning and thunder. Is a catch in God's name. We have to go back. There. Now when did the snowman die. An instant neet liaisons priority to assume fate. Summer's that never were. Smoking to feel guilty. Sorted out sinister pious regrets. No-one's marriage play-ons. The things we didn wanna realize. Wer'ed you prefer to go where there are no limits.</text:p>
      <text:p text:style-name="P1"/>
      <text:p text:style-name="P1"><text:tab/><text:span text:style-name="T1">Whence a-maker's story on me. Thein infamy in clothes. Undressed off-soul cammed-on clothes. Bieud mantle-pages of what tortured his mind.</text:span></text:p>
      <text:p text:style-name="P12"/>
      <text:p text:style-name="P12">Did they wanna own your dreams.</text:p>
      <text:p text:style-name="P12"/>
      <text:p text:style-name="P12"><text:tab/>She a'fanned a summer-breeze. Escaped life. Momentually bereft of logic.</text:p>
      <text:p text:style-name="P12"><text:tab/>Her name was shame.</text:p>
      <text:p text:style-name="P12"><text:tab/>He taunts the amisè of rainbows.</text:p>
      <text:p text:style-name="P12">She makes him look proud he's alive.</text:p>
      <text:p text:style-name="P12">It is not all that you can know that can be done.</text:p>
      <text:p text:style-name="P12"><text:tab/>Faint fashionate fractions of hoarding hicks taking law in their own hands. They were like swarms out of hell. Who knows what they had in mind.</text:p>
      <text:p text:style-name="P12"><text:tab/>Think-is funny on someone expense. Shades in leafy-sun dances. Therred inventions of whatever he chose was there.</text:p>
      <text:p text:style-name="P12"/>
      <text:p text:style-name="P12"><text:tab/>Tease-please theoritcly. Upon her memories. She whom had him then for what he represented to her.</text:p>
      <text:p text:style-name="P12"><text:tab/>He a'tenned the lease on sunshine. Wherein.</text:p>
      <text:p text:style-name="P12"/>
      <text:p text:style-name="P12"><text:tab/>Appeased vindictive carusel cloamen passives. In-a-make of stiff shadlow mounds. She couldn't understand her beauty. Many of these mother-loadenned pents made life really easy for him. She was wood without paper on a shelf nothing hidden merely standing for a reason to live. Cagged violent moon. Red sunsets. Memories of what was never there.</text:p>
      <text:p text:style-name="P1"/>
      <text:p text:style-name="P2">Shew him your true-self.</text:p>
      <text:p text:style-name="P1"/>
      <text:p text:style-name="P1">At last she had shown him a good time. His raggedly nurtured charm left her with doubt. His mind-set on show-downs. The immaculate salutant lie. She knew they took her for more than what she turned out to be.</text:p>
      <text:p text:style-name="P1"><text:tab/>He gave her nothing.</text:p>
      <text:p text:style-name="P1"><text:tab/>She figured him blind.</text:p>
      <text:p text:style-name="P1"><text:tab/>No-man lost face.</text:p>
      <text:p text:style-name="P1"/>
      <text:p text:style-name="P1"><text:tab/>Non-the-less honourable insults to begnavvend shilot sages. He had admirèd himself too much again. This time upsetting a-lotta better-ones with an patent-life. She made mortality a bitch while faken it three times a-nighed. She didn't know love. Hierd-in lieges might's. All that she was. A thief-on-stolen property. Backed school of liars. Adventerous chime. Pleased to think she was in His favour. She was caught proudly posessed amongst the dutied administered. Estranged. Crying amongst wolves. Riggedly outspoken and wild. Tamed only by beasts her onwaithe sight. He couldn't grant her what she wanted.</text:p>
      <text:p text:style-name="P1"><text:tab/>She thought the pair of them had pleased him leaving no clue of what they were talken about. He realized that didn't matter to him. Emptied his glass.</text:p>
      <text:p text:style-name="P1">She gave him a grin.</text:p>
      <text:p text:style-name="P1">He took her away.</text:p>
      <text:p text:style-name="P1">No-man is a mirror.</text:p>
      <text:p text:style-name="P1"><text:tab/>No-man appeared in the broken glass watered down estimate winnow. Befold the derelict <text:soft-page-break/>and appeased. A scarre'd lonely boy and his dog. Caggedly beggin eternity. There lives on no-one's expence. A facette fanelly fictious mound on isolute craven distance to all she knew. Realized no-man appeared weak amongst the strong only to venture back on her. Deem her of all that makes only to cheer her unlucky faith fates facette friction. On-mite mistress. Shaggerates all that was only for her in his mind. Matulate mists. Mitchy marrows. A-flute found father.</text:p>
      <text:p text:style-name="P1"><text:tab/>She named.</text:p>
      <text:p text:style-name="P1">He had taken her for granted.</text:p>
      <text:p text:style-name="P1"><text:tab/>They sorried cause she had touched him.</text:p>
      <text:p text:style-name="P1"><text:tab/>Stafferred out loathen lits on relate.</text:p>
      <text:p text:style-name="P1">There was a none.</text:p>
      <text:p text:style-name="P1"/>
      <text:p text:style-name="P1"><text:tab/>Wherein the immortalist venues proudly presented before him. Shamed by her vanity his fammed fortune reached to an bitter end. The occasional habitual pleid. He'd known her only for what she was. Down by the river the light of sun stared at us like an convict. Privately ammused by the small ladies bathing. He shunned her in another dream. Wading amongst wind the accused infamy of her beauty was too much. He'd lost all. Virtually he'd think he'd aspire to paint her in the glary break of afternoon. She knew all she wanted. He was back in excistance. The fathomed priorities to assume her convictingly panned into hysteria. Shedlight ciggies contaminate. In an flowerous breach of timeaches. Loaming blizzard rays coaming our infinite pasts. Younger than time. Her flowerous sprungen pose made him crazy like an uncut pearlwagon. Fret-life he said thew he said he wasn't there. In an instantly disguised reflection of water-life. Her sunglass heaven proved too much. While astoomed famines feathered the allusive illusion of heighty woven streams. He thought to himself she had elected the way of pain. Manned impoverished by an accutely difference in mind. They were all late to their own lives. She couldn't love.</text:p>
      <text:p text:style-name="P1"><text:tab/>No-man assisted the appearancies of mirror-mane. Mainly watered down spiritually. He had thrown his tv out the window in a rage and found an ants-nest. They thought someone had clouded his mind. Seamless and pavved by the constipiencies of an papered aquiration. In a remount fishy-b the consiliant progress brought him back to reality with sting. He had to access realism by convulent in-shadow hiding. No-one deserved this amisè.</text:p>
      <text:p text:style-name="P1"><text:tab/>Salutations red. She had ben curious.</text:p>
      <text:p text:style-name="P1">He insisted she'd leave his memory alone.</text:p>
      <text:p text:style-name="P1"/>
      <text:p text:style-name="P1"><text:tab/><text:span text:style-name="T1">Virulent and ammused by just about anything than victimization. He claimed privacy.</text:span></text:p>
      <text:p text:style-name="P1"/>
      <text:p text:style-name="P1"><text:tab/>The benale vengeance starlights absorb relics of a certain past. In affirmed preferably sane moments of time. The bite. To insist on a latter affect. Embraced by the ability to lie. We relied on you. Don't give them your fear.</text:p>
      <text:p text:style-name="P1"><text:tab/>Scarce informal venues of a lit relic. You chose your enemies well. You whom stood without guides in purgatory. You whom became light. Shadows dag your grave.</text:p>
      <text:p text:style-name="P1"><text:tab/>Retribute sollace feigned mirror. The retracted spell. I was a man chasing my own image.</text:p>
      <text:p text:style-name="P1"/>
      <text:p text:style-name="P1">Strive liot's shame. Her affinity focus. The way she had made him think too highly of her. It began in baggage realism. Him thinking deeply of the returned aenima in their scam. None of them insolved upon his Grace.</text:p>
      <text:p text:style-name="P1"><text:tab/>You think they told her she was pretty.</text:p>
      <text:p text:style-name="P1"><text:tab/>He looked upon her nicely. Their retribute abstained look-on-life. Relied on the nothing's in all channeiz.</text:p>
      <text:p text:style-name="P1">Reality fakes.</text:p>
      <text:p text:style-name="P1">Judgement's sakes.</text:p>
      <text:p text:style-name="P1">What little cares.</text:p>
      <text:p text:style-name="P1"/>
      <text:p text:style-name="P1"><text:tab/><text:span text:style-name="T1">We couldn't care less is why we aren't buying this personnage.</text:span></text:p>
      <text:p text:style-name="P12"><text:soft-page-break/>Taint isolated fleaks of ice. The pervasive factual joy of insanity. No-man asked them who had driven him mad.</text:p>
      <text:p text:style-name="P12"><text:tab/>Their rigorous testimony. His morbid reliot cage. The burden he bare.</text:p>
      <text:p text:style-name="P12">She had taken a resort in the matter of her forebares had faced death. The flatulency of an cheer-holders sway on life. They had loved him for what he was not what he had done. And she realized it was not God she had spoken to.</text:p>
      <text:p text:style-name="P12"><text:tab/>No why chase the image of someone you lost faith in. Why make up doucins of lamentations towards the meaningless comparison twice. The remake of her franchise was adored by many. She couldn't let him be alone that night. The storm was tight. Interred riots in her deep pervasive sleep. Make her time for what he represented.</text:p>
      <text:p text:style-name="P12"><text:tab/>Vyant violet sympathies. Paint what-ever land on the fundaments in reason. She afamed the love of things only to leave him with his eyes closed. She always knew she was better than him. No-man asked her to forget the lured indignantlies of what she thought was a peaceful place.</text:p>
      <text:p text:style-name="P12"><text:tab/>He said you cannot take resort in what isn't there. He told her she had enjoyed lying to him since the very beginning of time.</text:p>
      <text:p text:style-name="P12">Heard he stole paradise.</text:p>
      <text:p text:style-name="P12">For an engraved relic.</text:p>
      <text:p text:style-name="P12">Posed arrogantly on ghosts.</text:p>
      <text:p text:style-name="P12"/>
      <text:p text:style-name="P2"><text:tab/>Could you please sit down and listen for a moment.</text:p>
      <text:p text:style-name="P12"/>
      <text:p text:style-name="P12"><text:tab/>She realized she annoyed him so much someone had to be blamed.</text:p>
      <text:p text:style-name="P12"><text:tab/>The notions-near you cannot make what has already been made. He turned life storywise to book-let fiction. His first attempt to climb hadn't proven successful. A nome-de-guerre matter-at-hand met misty shallow fatigued relent. The occasionally mal-habitted indignant man. Couldn't even cough up an excuse for life.</text:p>
      <text:p text:style-name="P12"><text:tab/>Take no pride in humanity's shriek of wild. Saturated wittless and outmannered. He knew her too well you see. About every turn and twist. The mindless ease she portrayed in figure. No-man knew she didn't wan't to be.</text:p>
      <text:p text:style-name="P12"><text:tab/>Lift the skies.</text:p>
      <text:p text:style-name="P12"><text:tab/>Sadden their faces.</text:p>
      <text:p text:style-name="P12"><text:tab/>Paint their reasons for what they are.</text:p>
      <text:p text:style-name="P12"/>
      <text:p text:style-name="P2"><text:tab/>Remakes on life. Nomad's awoken. Factionate fratter. The vile duty doll's affectionado.</text:p>
      <text:p text:style-name="P1"/>
      <text:p text:style-name="P1"><text:tab/>He solemnly swares. This is none of what he is.</text:p>
      <text:p text:style-name="P1"><text:tab/>She challenged life for a leaf-letter.</text:p>
      <text:p text:style-name="P1"><text:tab/>An canned refusion on the outmade contributè. She is a lie.</text:p>
      <text:p text:style-name="P1"/>
      <text:p text:style-name="P1">While our first make never shook entirity. The seldomly celebrated none arized. We could not be blamed for nothing now. Essentialist rain. Fallowed famished pints on the one that made wind-hook. Infamies now by choice only to neglect reason. Shallow rants to an envoight command. The fleak reassessed motif of all times. Nothing. Immaterial suck-up lizard swarmy sun-down looking at the river flow crystal-wise. What is glorious in natures prophecy within time where the next wave gonna drop. Certainty of an approach to paradise we made our mise. Mitigate. Mints. Vret friezes. Undertake manity. Anything that could'n be described.</text:p>
      <text:p text:style-name="P1"><text:tab/>Life never for what is lost. Our unsolved relent toamed the fightin souls apart. Tamed us not for the morbid stature cait. We deemed ourselves assistedly. Wondering where these things came from.</text:p>
      <text:p text:style-name="P1"><text:tab/>The emminent profane looks of that wrecked building. Water leaking threw the roof. Reackon' thinking of it as the embassy of fools. The house was all red and white windowsills. A union allied crowds pallace of litter. Later let a-loof and loaned. Where we had to be for some time. <text:soft-page-break/>Making it our den. I took the largest room cause I was first on all regrets. We couldn't fadden what was before us.</text:p>
      <text:p text:style-name="P1"><text:tab/>Liaisons letters. Wish it rained wine. Renned rhymes. Roamed predictions to advert silence. In a controlled environment the faith turned seemed lost again. Errancies latter clouds dinner maids without shoes. The intricate polite achieved liots scarce to live in shame. She couldn't admire these siftered lame litigated sinless appearancies in the shade of fruits. We knew they were all wild for what they want. Courteously enflamed by an insistent chance for change. Indignancies had no wears. The father of lies forgot her name. And in the heat of summer the sirrisses violine scam was a melody to die for. I saw a green short-snake proven us guilty in dream-horizon. The water salt wind-makers had ridden us of all disharmony. Inner sense – innocence died while my friends lived not within my world they had lost belief in my sanity. Victorious or not in breaking distance. The shore show shoved an breaking distance. The heat was not the least of our trouble. We still had to settle to make paradise. How could you know you had lost what you found if it never had been there saying. Suppositions of blind cavemon proprietry of God. We had to leave. What took place was the abstained revered eviction another time. Too vast an vision to realize I did not appear in it. We were legends at the feet of earth. All lost in dreams-make. We had found what was never there.</text:p>
      <text:p text:style-name="P1"><text:tab/>Renewal on taken life for what it is. Claims fallacies. Acquired senses. No-man was my friend.</text:p>
      <text:p text:style-name="P1"/>
      <text:p text:style-name="P1"><text:tab/>They realigned viosly paiged. He sackerred pity invoice.</text:p>
      <text:p text:style-name="P1"/>
      <text:p text:style-name="P2">Their name was shadow. She had taken upon her to give. He roamed incessantly around corner's to reassure her of a new to come.</text:p>
      <text:p text:style-name="P12"><text:tab/>He had made it easier for her not being there momentually. Whilst the recourse on-let latter lease on morality had proved her in command.</text:p>
      <text:p text:style-name="P12">He knew none.</text:p>
      <text:p text:style-name="P12">They aspired reliancies.</text:p>
      <text:p text:style-name="P12">He didn't wan't to look poor.</text:p>
      <text:p text:style-name="P1"/>
      <text:p text:style-name="P1"><text:tab/>Rely on me. She had adjourned all pious prisoners. She had accused any living factual face on reality. She had done what her elders thought would be wise.</text:p>
      <text:p text:style-name="P1"/>
      <text:p text:style-name="P1"><text:tab/>Their impune fanfare on nature. Hefty-rakes on tinier tables. They got up one day finding the absolute nowhere.</text:p>
      <text:p text:style-name="P1"><text:tab/>He demand's quiet.</text:p>
      <text:p text:style-name="P1"><text:tab/>The authority demisè.</text:p>
      <text:p text:style-name="P1"><text:tab/>Enviot scare.</text:p>
      <text:p text:style-name="P1">Adored visually proud-feathered crow-birds manned. Mended mistz inner malden mift. Making inner peace turn out freak-heads pervasive riots to patent reality. Looking like a fool''s premise. The fake-stories he coughed up. Nightmare-tv and cheep entertainment mad him sicko. While dreaming about the all of none. He affirmed rescemblant noons amongst them. Lit-up limitlessly and the bad conscient nights. A profane vile instance later he had to pick another stuck upon the aflamed claims of silence. Criot. Figments of latter clouds maked figures. He though the sky was red. Whittle wed. Fatherless. Astunned bread-talk mentality. Favourously attained. She met the factual insanity of what no-man wanted to know. He took his way in the mirror-land. Again impoverished by an ruthless and affluent introduction to death. Aflute. Making just about anything that pleased hime come threw. He laughed and spat at the ground singing life is only performed once.</text:p>
      <text:p text:style-name="P1"><text:tab/>They say none of his concessive appearance assured reliability. Fick. Fatter than that. His remake in mind allured evidence they had lost. To be as what they have to became his rule. Inn-life. Lost dreams. Invited to my past. Prophane images evil as deepened dwell. Pardon my french.</text:p>
      <text:p text:style-name="P1"/>
      <text:p text:style-name="P1">Attained evidence. Frickle tacky stubborn chamrock chisters. The lies that were her own.</text:p>
      <text:p text:style-name="P1"><text:soft-page-break/></text:p>
      <text:p text:style-name="P1"><text:tab/>Sit down please. Striek the chards of all old news. You weren't the most beautiful. A soothing appearant horizon made it's way on him. They're outer rimms. Hisstaken followers blamed him for their missory. You can't buy freedom.</text:p>
      <text:p text:style-name="P1"><text:tab/>Ions latter. The hate he couldn't manage. She had partaken in violent acts. All within the borderless events called daily-life. The approved reliant noon-moon maddened makers. His love for her was not mine. Her clarity-cakes. Wakes charity aches. A demonic glared insolence in the sparks of all tides. What she had made herself was the emancipated remorse of blame. Accusing her of no purposes in life. He shook his hand. Realligned the stars and painted a square on an linen-canvas.</text:p>
      <text:p text:style-name="P1"/>
      <text:p text:style-name="P1"><text:tab/>This man up there interr'ed. Eye-sight.</text:p>
      <text:p text:style-name="P1"><text:tab/>The accurately outer ridicule of everything that has ever taken place.</text:p>
      <text:p text:style-name="P1">Shred a piece of reality on-tyme. Profess infamy. A lease on-life. The accused memory of all that is lost only to find it was never there. She accused him of life only to find she had never lived.</text:p>
      <text:p text:style-name="P1"><text:tab/>He thinks he is better than her that's why.</text:p>
      <text:p text:style-name="P1"><text:tab/>She wan'ts to forget.</text:p>
      <text:p text:style-name="P1"><text:tab/>He says he's sorry they didn't let him in on love.</text:p>
      <text:p text:style-name="P1"/>
      <text:p text:style-name="P1"><text:tab/>He realized he'd think about her thoroughly each moment. And although she had been sick too. Her idea of his mindlet reality bitches. Coffinated stardom fled. Morbid senseless and aroused by indulgent supersicion.</text:p>
      <text:p text:style-name="P1"><text:tab/>The one they thought was nameless and proud. Showed up-late distant. Frivolous and mindlessly driven by desire she could not think natural. No-man gave up on her. He had to name her. I didn't wan't to share.</text:p>
      <text:p text:style-name="P1"><text:tab/>The sun breaks. </text:p>
      <text:p text:style-name="P1"/>
      <text:p text:style-name="P1"><text:tab/>Beguiled paternal spins. Affamed radicly remains of what human progress in accusations. They painted paradise aflute and affictionate. She gained a couple of empty hands on morality this time. The thing is evil not me. And her nature is mine.</text:p>
      <text:p text:style-name="P1"><text:tab/>What she thought she was God's gift to humanity. Spoiled by accute rarities just about any-day wise. Casually leaning on each corner just to mock the ones that ran ahead of her. What she makes is what is fruit. Juicy yet perfectly pointless.</text:p>
      <text:p text:style-name="P1"><text:tab/>What no-man received was light. Light brought forward in darkness. Guardian-light two-timed nickled micks. Partially rewinned by the illusion of glory.</text:p>
      <text:p text:style-name="P1"/>
      <text:p text:style-name="P1"><text:tab/>Her pantry drift. Apposè – chassed. He figut's fain refound. While she outshunned tendencies on splendour. He looks down on her. Find's she has not ben honest. And spit's on her face. </text:p>
      <text:p text:style-name="P1"><text:tab/>He liked to mock the innocent. While he himself was not perfect in the second sun. He himself was not the fallen one. Left aside to retribute all the souls he captured. Timeless in the shade all wades. Infatuable by all. His ready-made arrogancy didn't suit him. He found he had accused God not himself or his image justly perhaps only for a very short time. In instant. Burning the void. Shook by his own vision of death. Favoured by ancestral bonds. No-man reached the third step. Vermid. Fatherless and burnt by hell. His wildly outspoken nature had fused anger in the local folk. Yet not clear to him his sole-passion. Violence was not on his mind. Abstained the sanctimonial relief that had struck his nameless predecessors. Factually denying all reason. He knew he had thought what was right and done what was unjust to them.</text:p>
      <text:p text:style-name="P1"><text:tab/><text:span text:style-name="T1">On his bane. The vile beast feasts. Shameless and salt like the burning ocean.</text:span></text:p>
      <text:p text:style-name="P1"/>
      <text:p text:style-name="P1">Panic strucken. Her life could not go on forever although her memories would remain. She liked to think she had made a difference. Mirror-life latter-act partially imposed questions of frowny-lit eggheads piously makin' filth on fairs.</text:p>
      <text:p text:style-name="P1"><text:soft-page-break/><text:tab/>Think-thank. Relics all profane. False prophets speak-inn of the two-faced-man whom tricked mother earth. Containing God in spirit. Stressed this time by an guilty conscience. She rushed over to the next fence. Hirred. Stirred. Fatherless and astutely caught up in the liaison letters conference in God. The man-made rained a-drop on her already wet floor. She thought he was fake. And immature. She thought he hadn't found his place in society. He was to her lost without any chance of achieving her immortal hand. No-man hadn't made himself. My reflection did. The horror of remorse. He knew of God yet only-ones craft. The light of spirit.</text:p>
      <text:p text:style-name="P1"/>
      <text:p text:style-name="P1">While indignantly opposed by the patronage. They were well aware of his landing. Carefully concealed by vows of secrecy. He couldn't offer to bare the sin of man.</text:p>
      <text:p text:style-name="P1"><text:tab/><text:span text:style-name="T1">They had ridden. He came with a promise. Only to fail destiny.</text:span></text:p>
      <text:p text:style-name="P1"/>
      <text:p text:style-name="P1">Upon this mountain they made. Came a foul beast's manhood relent. Dreamed the windowed rhymes they took. He was the one whom knew he was lost. Widowed by destiny. Granted immunity on paved falsely rumoured insults of command. He couldn't release the evil in him. They told him he was intelligent so he thought he could outwitt the masked fool. His nameless and grave shortance on time was sparce. The imminent cost of danger. He failed to tame the beast.</text:p>
      <text:p text:style-name="P1"><text:tab/><text:span text:style-name="T1">Underestimate God. Bewildered and left a-loon. Crying for the moon.</text:span></text:p>
      <text:p text:style-name="P1"/>
      <text:p text:style-name="P1"><text:tab/>Don't know is what took place. Definately. When the ones that cared kind of like suddenly changed. Shocked by appearancy. The garden had flowers it lost. The order at stake. We had chased the windy streets. Gone in a liffy the prospect of immorality. Were sooner takes it all. They regret their own shadows. Leaves it alone. While informal attainments of concerved descency applies to patterns in personlity. They wouldn wanna know. There. Shadow is the wind you can't reach. Why not run away from it. Some of them accused of knowing such. Things as. Garden variety show-downs. Next time they'd leave me alone.</text:p>
      <text:p text:style-name="P1"/>
      <text:p text:style-name="P1">He placed his head on the window. The reflection of man's image. They say he looked like a man whom would murder Jesus. No-man showed-up then. Differ an afterlife. Awoken not knowing he was dead.</text:p>
      <text:p text:style-name="P1">The vision he feared. Crowd verte. A poise on pardon feet. Faken life on itself. The evicted prophane absolved denial of her shame. Shallow-fruit. Freak life. Stickerred-at contaminated. Fruit fallow swallow gardens. Recessed atributions of an inane victimization to aspire. The appropriate maniac walks again. Low-life sentimentalist venues on pride. Juxtapose the vile demnified insult of command. Served attired venomous and polite. The picture on the wall sank. His vile insistantly perfeud arrogancies paved moments on her fragile mind. He controversed reality in private. While she deemed reasons to forget all that was said.</text:p>
      <text:p text:style-name="P1"><text:tab/>The impendantly processed unfold-filed. He regret's an accused life in the light of God. Make ammends meet the mirrage maids. She'd see flakes blindage afternoons on an situation-none. She'd carry weight on her shoulders while memorizing prayers. No-man wouldn't wan't to know. The psyched appogies of reason floored incessant perforated criots clean. Mixed wild more pure than angel-blood. The accursed pontiffè hatter-act mean. Amidst miffered paid maddened strawlen baffered indulgent reds. The ones that were them. He'd leave her in silence.</text:p>
      <text:p text:style-name="P1"/>
      <text:p text:style-name="P1"><text:tab/>Whilst the things she hadn't at all paid any attention. The aetherrial relief's on her maken room for herself.</text:p>
      <text:p text:style-name="P1"><text:tab/>She thinks they gave her life for a purpose. They had no need to lie.</text:p>
      <text:p text:style-name="P1">Take what is. Save what is left. Lease lice upon the memoirs of her ghost. Sifter her pettish human soul yet again not to be redeemed. The carriage thief minister minced. Mints on her eyes. While no-man told her time was of the essence. She had understood it was all take. A-win-win situation without expense. She had forgotten the miragè of her own death.</text:p>
      <text:p text:style-name="P1"><text:tab/><text:span text:style-name="T1">She whom took pleasure in evil. Disguised by water. Is of the lesser kind. She must be hidden </text:span><text:soft-page-break/><text:span text:style-name="T1">away since no woman can be an angel.</text:span></text:p>
      <text:p text:style-name="P2"/>
      <text:p text:style-name="P1">Reliancies a-few. Wired somebody her fate. The referred binds of a practitioneer's garden. Her soul yet catchy phlegmatic body. Stenched more than swamp. Rained again. The reoccurancies of faded days below. An unjust chase of what he once had feelings for. What he thought he was all he had ever known. They had no idea it was wrong. And once done it couldn't be done again. He had gone where the cold wind blows.</text:p>
      <text:p text:style-name="P1"><text:tab/>In the apocracy of time we all make traces. Evidently the solitude had impressed him. Deep dark relished excistant and glorious. Proudly appeased by benevolence. The memento masseuse suerte. A leafletter drew the moon. She mentioned happiness was a television set and bucket of ice. No-man overlooked her insolence. Shed-tear reality cracks. Narrowed down shoe-less fruit-cases. Memories of the beyond. </text:p>
      <text:p text:style-name="P1"><text:tab/>The white whore candulence infamy pace had turned back on him. She'd been naughty and he had to appease her siftered hirth. Be kind perhaps. All but too kind. Never there maddened by nature her swainy ache process panned honesty. She didn't wan't to belong.</text:p>
      <text:p text:style-name="P1"/>
      <text:p text:style-name="P2">Taunt. Make summer-salt. Antagonist misses.</text:p>
      <text:p text:style-name="P1"/>
      <text:p text:style-name="P1">Realists never knew demand. Courteous couture. Punctuality presents. Thorough relished intricate dismay. A faint-fend fatter feast on regrets. Never-found. Appeased parently and polite. You'd hold invane what is sacred she thought. The contaminated and treasured. On her-behalf she'd promise him the mirror-man. Whiches main. Tendancies to admire. An upeased sentimentalist cursed the cure of all times. Innertwise known freedom. The naked truth. The ailant noons below trees. Knowing she returned his love. Narrowed down.</text:p>
      <text:p text:style-name="P1"><text:tab/>This cultural nimbus. Remnant fiery. Enclaved seer. When you know you're old enough to be a drunk. Beguiled visually. The en-route passion play. Nothing more honest. Whom thought he had to lie to get her. Informality swain. The envoight rational synthetic mind. Once about where none before had gone. The adjourned sentimental contribution in time. Nihilates me. A freaky faint fortunates never there arizen in definition. A seer in amidst ethereal dark. Sharped senses. Relates nowhere hence. Causality cake. Virtues and affluent outlooks on the vast integrated visual insanity she named herself in time. <text:s/>A woman dressed in red. Factual fervencies to an innane short. All at stake. Neither appendable to select fews. We both cared.</text:p>
      <text:p text:style-name="P1"/>
      <text:p text:style-name="P1">No-man had given her a name she could belong to so she didn't have to steal the angelic lift. Light's wore shadow. The fake masses of old daze. A fictious mound. What she had thought he had given her.</text:p>
      <text:p text:style-name="P1"/>
      <text:p text:style-name="P1"><text:tab/>Conversionate saviour-sunday's. The awaitancies of an expected future. All within reaches of what little they knew. He'd cursed any cure for this star-divenned pertinent shadow. Wiery shakes wain-witherred. The ones whom hadn't been as lucky. Shattered confidence. Virulent cascades of stirred dirty water. Understood. The first to know he was alive made an all of the none.</text:p>
      <text:p text:style-name="P1"><text:tab/></text:p>
      <text:p text:style-name="P1"><text:tab/><text:span text:style-name="T1">Imminently outshunned pertulence. Nameless shadow. Never-man.</text:span></text:p>
      <text:p text:style-name="P1"/>
      <text:p text:style-name="P1">Too much at stake. The improper insult she preferred to tease him with. Was her denial of carnality. She had looked up to reach the impossible once again. Failed to realize they spat at her ugly face. Began once again this time without ties. To garnish a reality too large for her.</text:p>
      <text:p text:style-name="P1"><text:tab/>Aches for justice. I don't know what fool she had thought he was. She could not confront herself with the same attributes. She was the always-right-kind cause she knows critter. Never concerned about why I came.</text:p>
      <text:p text:style-name="P1"/>
      <text:p text:style-name="P1">That day we stood on sand. Shook our heads. Filthy-with it. The defiled emminent craved our time. <text:soft-page-break/>An evicted wordly sensation. The amassed coherent lost. Dirty and ashamed. Innocence had a name. Legacies a-tied. Attired vicious release all within our good time. Another weekness appeared. The aux-rational syntheticly blind mice of a place. Shared. Strained limitless and young with the air. Reliant-not and profoundly amazed by the latency in just about any figured coincidence. Affirmed situation. Borderless enflamed liot's sheer luck. The effectless wouldn't smile in dark.</text:p>
      <text:p text:style-name="P1"/>
      <text:p text:style-name="P1">Fat clustered thunder proud. Giddy curtains of clouds roaming too-evident far beyond driven carcerate climbs of explosive heaven-garbage. Mazza was out of hands.</text:p>
      <text:p text:style-name="P1"><text:tab/>All the justice of this fifth pane could not clean her a clearance on which she had arizen. There to allure the first.</text:p>
      <text:p text:style-name="P1"><text:tab/>Her first lie was death.</text:p>
      <text:p text:style-name="P1"/>
      <text:p text:style-name="P1">Glorious perhaps invane. The perfect creation. What spawned liots released could lure him out of his devine peace. This man was older than time itself. Infinite and eternal. Coloured by plighs. Sent not to rot amongst rat's. He knew if he killed him humanity would be lost once again.</text:p>
      <text:p text:style-name="P1"><text:tab/>Shamefully she regret's times lease on destiny's shoes. He shoved him back to paradise. Rigourously did what he thought was right. No mention he knew he was cursed. And cursed back. Only to realized she had come from doom to deem entirety once again.</text:p>
      <text:p text:style-name="P1"/>
      <text:p text:style-name="P1">Convinced now however ever-knowing. He had learned they were after his might. This one inferrate noon cavern cloth. Litter-pets. Putrid occurancies of petty feverous hallucinations. He had come to fulfill destiny – they took God's might on their own hands.</text:p>
      <text:p text:style-name="P1"/>
      <text:p text:style-name="P2">Sworened to abid the tideless shore. She bore time within takes. They rained with her.</text:p>
      <text:p text:style-name="P1"/>
      <text:p text:style-name="P1"><text:tab/>Inverted time – places. Liquid mourning moronic statured demand. Leased practitioners of my shadow. We had to go again. Yesterday they told me to run away. Cleverly done. I'd be in shortage of excused news. Prolly wanted to tell me their stories. When I was a boy. The utterancy of dismayed concerns. No-one craved solitude as I. Yet to be alone amongst them. You solitarily amazed the impune. Stare in silence. Share in voluptuous scarce release. The climb of moans. Leak the riots of the past. The enmity cloud. Kiss the sky. Where to lent a handfull of pride. These stood for us when we didn't know who we were. Someone who wouldn leave us even if we were gone.</text:p>
      <text:p text:style-name="P1"><text:tab/>One is enough they thought. Tired of exposed leniant scarabs pinning frame-set fortune fevers upon the rather shameful fruits in life. Some of us hid from life. Even if it was too late there were places we could go. One last chance of change in the presence of memories.</text:p>
      <text:p text:style-name="P1"><text:s/><text:tab/>Imminently saved. The retroact cascades in red. Preventually piled suits coamed in steam. Day is night again. Rain shadow. Left unknown is where we wen't back then. Sharingly impositioned by the weight of dissonant mourning mouths mounded in recreation. There is no care for the all too obvious. Water does climb when you are up-side-down. A nutcase thrilled me. You pissed on his grave.</text:p>
      <text:p text:style-name="P1"><text:tab/>Strained out insolent liars prosper in shame. There was beauty game. What we couldn understand is why morality was such an avenue stained by arrogantly claimed self-righteously inspired figurines mesking draught. The death of loneliness. A later than never found reliancy in names. We couldn estimate you had one. And they left.</text:p>
      <text:p text:style-name="P1"><text:tab/>There was a war roaming we contained as an insult to humanity. So they found beasts in us. Beasts with no names. Retain my shadow then for I shall turn upon humanity thrice to cure my shadow.</text:p>
      <text:p text:style-name="P1"><text:tab/>Rely on me. State rationality. Crave insolence. Dream of waste. Frame your guilt so they'll find none. They didn wan't me this time. I retained the rather significantly impune attitude of realigned pertinence. Rained again. Rites of poverty. Kissing the feet of shoelaces.</text:p>
      <text:p text:style-name="P1"><text:tab/>One there is my hat the other. Seldomly found. Reason to sifter amongst them. Reliably scenting the sense of immortality winding stenches of reliable soons is to get her. Iffin it be up to <text:soft-page-break/>me. Like in me the assistant of time.</text:p>
      <text:p text:style-name="P1"><text:tab/>They had us for an idea of what we shouldn be. How could that be achieved hytes. Where upon that mountain stand-alone. He'd didn't know why he was born. Made your own lives the show-down shades in glorious sifter. The enigmaticly overdone situated ignorancy. We made our days look small. Centennial stains and glittered painless critters swallowing souls. Ne'er wront the substance of matter. Picture instead the rather henced whenced made tendency to down-law frictious psicothic shoes. The rain didn make shadow.</text:p>
      <text:p text:style-name="P1"><text:tab/>I shared a dance.</text:p>
      <text:p text:style-name="P1"/>
      <text:p text:style-name="P1"><text:tab/>Focus yet not of all that is yet frequent in the next moment. Catch the all of it where it goes. Remotely accessed. Fortunate and unattached. Terred thick-think tick tinked. Refferancies to an outer-rim. Processed fashionable honest lasses bared caring. The ticket-flames. They were all in on this. </text:p>
      <text:p text:style-name="P1"/>
      <text:p text:style-name="P1"><text:tab/>Accutely disposed to an inner sanctuary. The possessed vengeant moves. Ahead of distance. Her cry out in the dark made the earth undeterred. Feigned the resort in life of what she knew. The man that dressed in time she had desired to out-do him propheticly. The attended God's will wielded on manned angelic mists blue as wind narrowed down sentimentalist senses solemn on wicked winneds. Comemmorate the vines fathomed brinches of fast. Fictionate fatter flitter. Foamed famine. The vaguely smooth shadow of betrait.</text:p>
      <text:p text:style-name="P1"><text:tab/>Hallowed heist. Take no danger on thine lips. For the portrait fool makes garden-life too easy. The dazzled geist postponed an interrate pilotè croan. Fertient and lean linneage. Limitless eternal love caged on an instant no-where. About's not while on-face shapes of feminine acclaimed power snaked the deep accursed public internate moon to appease a fruit not swollowed.</text:p>
      <text:p text:style-name="P1"/>
      <text:p text:style-name="P1"><text:tab/>A planned interference cohersied the patron-saints. Reality-makers assured of immortality only in never being borned. Rally-down the ridden motherred luck. Chaste chisserate lies. Only to make them prettier. He'd varied vocabularies slate. Saddened the flame. Bought a reality-bitch only to forget his shame. Death was not on his mind this time. Timmed relentlessly fathering the subsitute realism. Ready-made shoes. Brimmed down water-feet. Farrowed fieries toll. Guilt-walken. Relics of pride. Gloriously delivered affogies in usual-times. Narrowed gates. Virtuality wineds. The customary beasts torment in the face of sunrays. Hidden by occasion. </text:p>
      <text:p text:style-name="P1"/>
      <text:p text:style-name="P1">Appeased wireless dirè. Verulant vissagè. Cliot chassed mental mutations. Nameless once again only to set forth on higher grounds. The man leased too much beauty on himself. This time retriggered by insults. Fonder than plants grown on graves. Engraved depraved lirè. Accessed timely-dues. Striggerate less reliant roses devouring life's garment warrowingly. On ammusè. He takes. The coamed bizarre envictionate accused no-man. He had ran away to the mirror-make. Mindlessly ammused by the unintentional brutes whomes one desire was dignity. They threw him an outcast premiss on what misundertsood violent nature he had overcome. Why is easy when you don't like them. Factional frictionate dismay. Clattered clust. Zenith processes. Cynicly upheld violine sounds. He couldn't rather forgive himself. So they bathed in leaves. On steep hills the sun lost to her. Purchased soul. Riggered omnulent chimney sweep postulates. He had made the nothing of all that is. Easily. Enmatched. Make.</text:p>
      <text:p text:style-name="P1"/>
      <text:p text:style-name="P1">While improper mischief panned followers into farther accusations. They turned his entirety into crust. Mythicly pondered himmed-ons. Piously fake. Fretter-strieks. Violet skies. Sun let. Second step. Moaning indifferently an remorse and anger. Atoned desires in blue.</text:p>
      <text:p text:style-name="P1"><text:tab/>The ahinged hell-rays. The blackenned hift. The resort in pardise was not his. This time he'd let you go. These moments he shared not able to be himself. Makes judgements on man ferodle. Measured inhabitancies of a life he owed.</text:p>
      <text:p text:style-name="P1"/>
      <text:p text:style-name="P1"><text:soft-page-break/>Iffin he hadn't been himself at the moment he'd accuse mortality. Only for to never-know what acclaimed latently possessed victimation awaited all. The none.</text:p>
      <text:p text:style-name="P1"><text:tab/>Therapy hardly. Meresay. Sympathetic brotherhood lies amongst laids litter. No-man was again. Climbed out of the mirror. Panic strive. Fret-land inclinated practitions garden park-walk. He found great comfort in naming him as one of his own. No word of his descendance during a lightning storm on a beach somewhere in Denmark back in 1988. He referred to the books miracles. Blamed just about all of us. While the cheesy-looking freeman played him friendly tricks. He realized she had a need to bereft him of all that he cared for. She couldn't have named him pity. Most wouldn't read sane. No-man perceived that whore a beast. Instant evil. Critteract shallow fruit on-a-liffy. Rellied to loathe. Reffered to only as late-in-light. Only animate in damnation. The bullfrog pease panicked. Never-blued tore apart.</text:p>
      <text:p text:style-name="P1"><text:tab/>The allusion he was of what is timeless. Vivid and sulphuric lands. Breathing dragonate fog. Filed him again. No-man found a way out of oblivion.</text:p>
      <text:p text:style-name="P1"/>
      <text:p text:style-name="P1">Reigned remote. Rimmed rambled routes to infamy. Caged slattered vermin in her times of none. Scit-scalen the doglife-sweddened peace. He realized his friendship had made him feel loved. A love he could not return that was better and easier all the more cause there were no words.</text:p>
      <text:p text:style-name="P1"/>
      <text:p text:style-name="P1">The narrower the gate.</text:p>
      <text:p text:style-name="P1"><text:tab/>Reverred prisons. Privileges. Principalities. Statements and rules. No-man found too much jealousy in her. Only there to tease him for the fact that she was made. Make more of what is than all the things I were denied. Grown has's. To the outpaven road of silence.</text:p>
      <text:p text:style-name="P1"/>
      <text:p text:style-name="P1"><text:tab/>She bought him an excuse to make herself feel better. Calmly visagen the property of thieves. In foolish framant foons. Faked decision. They had to make this life hell for more than what it should be. Her death was not that of saint. Buried in the wriddance of her life in sin. All that he cared for had gone. She was unclean. He relied on her love for him. They made it an insult worth to fraction these scarabs fortunes. A lit lies limits loamin' sizzle sounds symphony. Makin a liot's fundament ceased. She though the drugs would calm him.</text:p>
      <text:p text:style-name="P1"/>
      <text:p text:style-name="P1">Her shameful sassades what little knewn about what was righteous in man. The life is all too short momentuary on blind men in the cave. No-man brought forth in the mirror. Maken the dissolved ballowed mouth of a preacher communique. Her one happiness he found to be partage. Leaving for the friend in you.</text:p>
      <text:p text:style-name="P1"/>
      <text:p text:style-name="P1">While they rather found him curious he escaped the allured essentialist apriori by avoiding reality. They could have said he crafted earth. Nonetheless. The clouds hung over him thick as rock.</text:p>
      <text:p text:style-name="P1"><text:tab/>While later leavancies adored partly by an recess to attain a human body. He didn't know what he had arrived for. Sure why didn't you file him a beauty so he could dream of carnality while silently remorsing morbid sin for duty-sake honours.</text:p>
      <text:p text:style-name="P1"><text:tab/>Itherred atonements. They said they vanquised the fool in him and that his present wasn't that of a human.</text:p>
      <text:p text:style-name="P1"/>
      <text:p text:style-name="P1">The reality fruit of all times. Shared amongst the finest. Litigated in perfect sin. An instant recess on the damned but lest forgotten. A-short the vengeant deep. None other than darkage. Appeased informal parttaken to entail the untamed. Lease – ward'on reliants. She deceived. </text:p>
      <text:p text:style-name="P1"><text:tab/>Don't let them get to you. Appeased two-faced statements to say nothing rather is cause I'm too good for you. Dirt-catch phrase mentally challenged outer-looks upon anything that was different and strange. Walking amongst them as a symbol of everything that should not be. They realized he lived in himself as nothing-man loosing all track and trace of relatively normal stature. He couldn't help liking them all. Friendly-foe saturated primal orders. The recessed pretty laugh remark fake no-friend scenario. Shared breaky starlight on a field. Loosing sense of time. No-man's <text:soft-page-break/>named this world what we are. Reliant on our maker. There was a certain loss of freedom. Rock-steady filed- facette ignorant noons. They said can't you understand is all pointless. While some of these friends were fake-we-knew-you-not's. Timed favourite pavement cashered ignorancies to adored sentimentalist politics frame-setting a deadly appearancy in time. It was not good. We realized the tamed beasts were right. Riding the tides to ensure eternity. We'd forgotten to listen to the old. Wise withen fatherless ceremomies took place. I kissed her in that dark room and she wanted to cry.</text:p>
      <text:p text:style-name="P1"/>
      <text:p text:style-name="P1"><text:tab/>They pictured him where no-one wanted to go. He said he'd been beating the narrow gate for too long. Now was his time.</text:p>
      <text:p text:style-name="P1"/>
      <text:p text:style-name="P1"><text:tab/>Invite the ones on take. You are like a crier out there whom has been told not to shed any tears on an eternal abyss. You borrowed an invite on the leased God. Ashamed only by what they thought. Thinnage fat. The ones who made you didn't know why. The rabid sensation of loyalty in subjugates. Fairn-ones. Rigidly tainted into ready-made realism. No-man didn' have an home. Enmity's grace. Turning against the head. A flute found fire. No-man based his reality again on thin air. </text:p>
      <text:p text:style-name="P1"><text:tab/>A summer breeze sunshine shallow. Sweet limmonade. The faint-makers couldn't help but think of wasting our times. Shatteract improvable illuminations towards naturally deceased artifacts whom swarmed with the sound of flies. We did not know all-the-takes-on was about him desired to be alone. In the correlated warmth of humanity's catch the enframed guilt-ridden accusations and blame lead to an uproar of sould-tattered release. Anyone whom would know all sat down around the bonfire. And she knew she loved maybe for the first time. Every now and then a spark returned reality. We weren't drunk or nothing and didn't do any wrong. Thew snatchy half-grown bairds and loaned personalities. Waken up to another day-life she would have taken me away. </text:p>
      <text:p text:style-name="P1"/>
      <text:p text:style-name="P1">The vast immaterialist communition in a chipped thank. You returned me then and made me swarm in euphoric insults to humanity. Yeah you really looked good below shade. Dedicated delirious in denial. The favours she held. While the talk of town teasers craved to be looked at mildly. The notion of beauty can be enough. Catch-a-phrase winters laughable leased and lost in forever-times. Weird instances of congregate irrelevancies in why they made us. Relentlessly ignorant of course. Our chased-despair lead to a lot of confusion. Friend-mate lost any sense of direction that day. Kind of like sorry then I couldn't follow. Chased by anything that walks. Faced never-times and sad realism we assured them they liked us. Reaffirmed conventional tidy perforated frets. Latter-lates ladden-lifts. The morality of a no-case-scenario. Vane. Pious. Pretty. Refered to as what comes of late. Her witt outmannered any known tease around. She knew exactly what to say at any occasion. 'Just because she knew she had made them. I deeds-done they knew where to find them. Lips cealed. Chatter-act convulsive and nearly brutish by descent. Pride's suited her just fine. Neverly allowed. The manner of fact life is a joker. God is deck of cards. Wild and untouched like morale itself. Never lost to the ones that find them.</text:p>
      <text:p text:style-name="P1"><text:tab/>In of what is are today the lost whatever.</text:p>
      <text:p text:style-name="P1"/>
      <text:p text:style-name="P1">Couldn't care less. The inane attribution of tendencial fads. Relics of poor yet untouched lore. Allured informal visions name. We'd assist reality. On him they could trace wind in each stroke. He'd seen himself in the mirror. Manicly. Theorized humanity. The critter scatter feline propriety in dust. Slaint and unattained. The affluency she offered. A tamed beast. The constructed antagony of her nature. Jealous like blue. Ocean spark. Feet fork. Faint farther.</text:p>
      <text:p text:style-name="P1"><text:tab/>Painless in life perhaps yet not. She was a fruit no-man couldn't pick and swallow. Swain. Rough infamy unframed. Her deep desire. He realized she couldn't bare honesty. True beauty doesn't require hide.</text:p>
      <text:p text:style-name="P1"/>
      <text:p text:style-name="P1">Reassured by evidence. Phrases of what combined us. The outer-rim. Stained and isolated by <text:soft-page-break/>frames. Shared late. Saints-row. Climax rithen by factual hielo. No-man's need. The too much in nothing. Abstinate. Craved and forbidden. Ammounts-to nothing all. Spinned circles to append duty's toll. What you must caused they said so. Besides there was a man who could not forgive.</text:p>
      <text:p text:style-name="P1"/>
      <text:p text:style-name="P1"><text:tab/>Myriad scarce. Vindicate mother. The mighty mist. A moist mythic menagerie presented before us. Inner sense sanctuaries. A protocol pay-off coinage frettin'. The pious maniac choice. Together not and never there.</text:p>
      <text:p text:style-name="P1"><text:tab/>While the untamed uninformed walked away. We found new horizons. What new alibi in pointlessness we had not found. This waste-of-time mentality showdown. Verified distances. Broken windows. Alley cat's sensation relief. Upon the poise of reality whores. The slightly solid retained veritable of us left their command. Disoluted colours drippin' down the night shade. Anyone that didn't have a ticket cried out in the thin absolute. We knew they were on to us. The property of clouds never more presented in a tick for no-man. All of which shared moments of loosing touch. Taste. The fragile clown makes. What reliant moon. Surrounded. Alone against the universe. Required endlessly lookin' into the deep. Sirè took me in. No-man knew. The affirmed situated implaced position in time. Is a waste. Weepin' for some sick comfort in compassion.</text:p>
      <text:p text:style-name="P1"><text:tab/>The skies a roof burdensome. Heavy insults fared. They knew this would be our moments in sheer unison with God.</text:p>
      <text:p text:style-name="P1"/>
      <text:p text:style-name="P1">In a momentual suggestion. The crowd envoight. Illusionate. Systematicly prophane. In a sense she understood him differently. Wher'ed you wan't to go next from here. Pious clown. Featherhead of makers. Crown of leaf.</text:p>
      <text:p text:style-name="P1"><text:tab/>Teased him. The yellow shine of sun in a summer river. Blank crystal water. A creatures senslature in fame. Share no names. Catch her lies. Her innate windy swade. Reliancies interred. The vile prospect of time as in present. We took what we came for. And left whenever time was ready.</text:p>
      <text:p text:style-name="P1"/>
      <text:p text:style-name="P1">They never asked us why we were taken away. Crazy mothers headaches on too much freedom. Is like doorman life took a knob-off on freedom cause he wanted to scare us. In the misty fatigued oasis called times-on. Our vindicate vengeance on all-matters didn't tease them away. Theories upon theories. Latter said loaming ladder-struck mentality. Never too high reaches of clouds. Staring at them. Our room was made and an famously cohersive reliancy took place. Someone knew he'd been evil. They just didn't know what he'd done to them.</text:p>
      <text:p text:style-name="P1"><text:tab/>Thus what he had chosen to be. A scapeghoat on mortality. Life itself was shewn before him. The very instant casual glare-on mythic ammusè. In all her glory. Wasted like never before.</text:p>
      <text:p text:style-name="P1"><text:tab/>We understood them now. Why none other. Named notions randomn. The leisure let. We owned ourselves now. Yet borrowed us in time. Barren boads binding. Nothing without paper-letting. The humility of such. Defined let-us-go. Broken chaotic absolute. She wanted the same. </text:p>
      <text:p text:style-name="P1"/>
      <text:p text:style-name="P1">While the point she used to frequent was momentarily gone. She had to pave her own credability. Miles ahead laid there accustomed outwitted clichès she could outmanner. A sense of duty in her not mine. Virtueous and proud. While informality betrayed his fragile attentions. Her name could not be forgotten. Her reality was a stone-cloud hidden behind sun asking to retrieve. Her guilt was never present when not alone. Yet she knew we all had to go. Innocence I had a few. Prying emptiness around every turn. Waiting to learn. Lead immortality.</text:p>
      <text:p text:style-name="P1"/>
      <text:p text:style-name="P1">Tasted the wallowed absolutions of harsh economic means. An informal and radical venue about. We'd have caugh up some dow pretty soon. While abnormally invited feigned to reality-takes. We we're out of none. Arisen to an moisty windows sill. Tasted of freedom.</text:p>
      <text:p text:style-name="P1"/>
      <text:p text:style-name="P1"><text:tab/>The uninformed fealt excluded. Our confined secret was upeased. We bit reality fruits. Tennant tendencies suppositions latter excuses. The road to freedom was paved by slaves.</text:p>
      <text:p text:style-name="P1"><text:soft-page-break/></text:p>
      <text:p text:style-name="P1">When is. Vile coherent noon. Resorts to incrementialist constructs to reality. Reasons they are here. Insistantly admired by fortunates. Paraphrased invoked relations to a none. Envoits to reliably sane instructions. Waded. An institutional supposed unpolitical justice. Nowhere to be found. Crave political insolence on matters of aligned reattained faiths. Fret conclusions. Denied. Intertained. Inclusive to the latter day of what comes next. Reassured her politely there shan't refrain evidence where the pictures are not. Leniancies towards a prospect of the unpossessed. Outrun in shades. Nowhere to hide. Reascessed incompairably. An later than the hour scenic view on rarities like her. Where does she live on. Improvable conserved fratulent fatigues. Morality's face on a mask. Reliancies on what we all knew back then. The victim is not known. In structures of attained honestly pervaded streets covered in snow. Visions prosperous dates all within good time. We have to go.</text:p>
      <text:p text:style-name="P1"><text:tab/>Controlable artifacts in time. The converged bystander makes peace. A whistle blows. In comparison rather reliant time. Duty was scarce. Bidder beids for the better. Consecrate them. Shame the latitude servant craved immortality before the other dead had opinions about her. The woman without shoes. Perfectly swarming in lice. The lepre had bones again. Whereas windflattered accostumed to whatever phrases stood lined-up for participancy. The convolute embarassed shoemaker had died. She thought of him with pride.</text:p>
      <text:p text:style-name="P1"><text:tab/>Now what did she want to know about his past. Feigned reason. They realized noone really knew him. There a chance he knew he was strange. Stranger than paradise. Where her feet could not take her. Clouds were breathing that night. God didn need appologies. Guilt ridden sensations of irrational sentimental subjectives. An inner voice that went away. Short-time they called it. Veritable insults conserved ignorant hotheads reliancies in righteous attainments. The eviction of what we were. Rather consequently denied retributes of nothing less than the desire to live. Latent stattered situations of nowhere. Where did they all go. At least I was together.</text:p>
      <text:p text:style-name="P1"><text:tab/>Pieces of all. Rants of gleery insolute compromised without. The rather affluent tendencial love of solitude. And its combinations. Baffled with tideless waves. Wuthered haze. Garden variety impulse of greedy jealousy bites. The vain effect. Born tired only to relive yourself. I realized they did not know her.</text:p>
      <text:p text:style-name="P1"><text:tab/>Somehow abode to reason. A considerate ammount of time and an informed substitute. The acclaimed chapter took place. Visions never denied. She had to realize my love. Letter by letter. In an informed by none other than who is next the affluent fortunates contained absolution. No vengeance nights noon. He found peace in her guise.</text:p>
      <text:p text:style-name="P1"><text:tab/>Latter day. Limits the sky. Supposed introduced while affirmed unworthy to life. Invitations in dismay. Figurative hence. A property in existance. Vivid imaginative conclusion this was. Whereabouts shattered gloriously within. Her was the no of the crowd. I shouldn have robbed her. Where would you wanna be when none of your heard remained. Refrains in teardrops. The symphony of ravens. Statures of nothing but guilt-ridden engimaticly paranoid creatures lost in time and space. Reassure him of life. He was a beast of his time. Never aware. Always causing trouble. Attired to the vile obsessed photographical affect of substancially insane illusions. First of all the insolvable puzzled liars leaf. You can not get what you want. Even if. She is not what IT looks like.</text:p>
      <text:p text:style-name="P1"><text:tab/>Steep solicit sazzy elegeance. Accustomed reptile blood. The lost of what never was. Again no prize was suggested. When is what you know.</text:p>
      <text:p text:style-name="P1"/>
      <text:p text:style-name="P1">Reoccured instancies. What portrayed betrayal do you suggest. A faint rescemblant room dieing to fullfill you. A rat chewing your bones. An all but normal realities faction deceiving you to achieve an higher goal. Time was <text:s/>measured. As of late the pictures scared them. The night dont last forever. You know what it was they told you. Verifiably assorted consequently downed attributes to life. They put you here for a reason.</text:p>
      <text:p text:style-name="P1"><text:tab/>Feigned reasons. Portraits of anything. None was all there were. Charts to excistancies. Fervently drawn to images of immortality. Nature is nor when. The sky is blue. Mother loathin reality set. We changed.</text:p>
      <text:p text:style-name="P1"><text:soft-page-break/><text:tab/>I couldn't see what we had become. Appearancies of bestiality broken in the wind of innoscence. The next. No retainable commerce to insanity. Mitigated forrests might. We walked for a while. Sentences. Whom arose beauty on the whore. Alligned in visions of process. The vine signed me. Unknowingly the bricks laid caned another me. What I should.</text:p>
      <text:p text:style-name="P1"><text:tab/>When you dug the radient preposed agnostic concerned tendencies to adore. Wild men paid us. Even though we had to pave our own roads. Leave a laugh incites for the glory of command. Whom hides when she is alone.</text:p>
      <text:p text:style-name="P1"/>
      <text:p text:style-name="P1">We thought for ages about limits. When the dance begun we were sordid pawns craving life to every instance. Suddenly the fruit moist scared us. There was more than you and I. There was no cathegorical denial in a substitute abnormal. What scared us was time. Within us we were life.</text:p>
      <text:p text:style-name="P1"><text:tab/></text:p>
      <text:p text:style-name="P1">Redeemed in life. What a waste of time. Certifiable love. The streetlights. Drowning in red wine. Now the picture is pretty where you left it. Silently affirmed tears. Void looks in the mirro. Assured of none. Wherever you want them. I am yours.</text:p>
      <text:p text:style-name="P1"/>
      <text:p text:style-name="P1"><text:tab/>While the vain-glory sentimentialist voyage appeased all of us. Our congruent passion for judgements lyme. Weddage lightning barriot locally lordshipped. He moved our clouds like blown berries. Viperred interrogations. Entlowered abute. We atunned the improvable. Reached outer spiritual solitudes. Cursed realities alone and ventsed politely into our contaminated shameful dissipiate consideration for ourselves. No-man was pleased with her. She had taken upon her the quest to abstain realism. He knew it was another excuse to get drunk.</text:p>
      <text:p text:style-name="P1"><text:tab/>Little or nothing there-spied cast out of heaven. Born by lightning. Scaffered light he holds. Never-late to an arrangers new found fate.</text:p>
      <text:p text:style-name="P1"/>
      <text:p text:style-name="P1">Stint lies. Lizards in the shade. Crows hangin upside down. No vacancy except for beggars. Better begin. Fortunately. In ammended silence a vision betrays the victimized. They concurred reason for denial. We didn even wanna know. Later a bookshelf-librarian.</text:p>
      <text:p text:style-name="P1"><text:tab/>Upon clouds of insane blue. The rarity demise. Convergently leaning on cynic perfume. We didn reveal ourselves then cause we were all the same. The night shedding carried no colour nor weight. Of the influence. We betrayed our shadows.</text:p>
      <text:p text:style-name="P1"><text:tab/>Wherein the darker. Of solitude. An enigmaticly scarce fever ammused me to tears. An humming bird outside my window. Didn know there was such beauty. Thought I'd found my place till it flew away. The asserted contamination of incited vengeance. We knew jealousy. She sucked flowers.</text:p>
      <text:p text:style-name="P1"><text:tab/>The moon was a night. Later we became the morning sun. The road had shown us we were different again. We knew there was no reason to leave so we wen't anyway. The saturated sunlight rammed concern amongst even the faintest believers of us. We hid and there was more to nowhere. An ignorant beauty whom had no name carried weight. The insolent being at home. Sharing moments while always going away. Next. Like always the time was right.</text:p>
      <text:p text:style-name="P1"><text:tab/>Retained values of just about any reason to abandon our minds. The conferrent strategy of allowed conversation remained safe amongst us. A man with attitude read a book. We were out of our witts in glacier alchoholist superstition. While paying for entertainment we couldn be ourselves. Remnants of latter day consistency of statures in demand. The vile craze of loosing innocence. In a sense not knowing what will happen. Even the rain made tint sorrowing sound of what fell. Instantly assuring me no-one want's to pass away too soon. Who has ever heard of an intellectual thinking he's found. Wait a minute. The attendancy to our little circle was late. We didn know who or what to think of the wregged menace who showed up. Like out of nowhere a man already. He couldn have read his way into life. The accerted abstinent lamp shone in the corner. Winds weren't easy. Leaves falling to the ground. Low-on-nows known. The flatulency of pride. We stared at eachother for hours. The rest of the croud melted into an abyss. I found something wasn fake. This is were it began to take no ends. Swarm gently by relations.</text:p>
      <text:p text:style-name="P1"><text:soft-page-break/><text:tab/>Time was nearly evicted. Starving litigated mists. An insane ammount of reliancies to adore. Leading advice. Postponed shared invites. The hunger love. Awakening clouds. Blue and back in town. Looking to swallow reality. What you cannot share is too easy. Blind gates. The proclamation of morning glory. Wind carries night. Together we shall drown our fears. Shapes yet not out of clothsmen. Latent situated nowhere. The reaccessed beauty attained evidence of life. A cynic didn waste his time. Our eyes met.</text:p>
      <text:p text:style-name="P1"><text:tab/>Filed undiscovered agreements. Occasional pursuits of criars lint dissolute assisted artifacts of sin. Remain safe. The guise. A resolved abstained cathegory within me lies. Fortunately enough. No interest in anything but friends hollow ease. Peace. Reminded idealist loneliness. Grown out of none the abyssine construction we call time. Reliant. Persuaded. Immortal you. Sugar names.</text:p>
      <text:p text:style-name="P1"><text:tab/>A friend in few makes a jiffy. What likes made. The insult in mother nature. Who says anyone has to know. Exact momentuary blizz. Faith shudder. Cadder-cake. New mornings. She couldn care less. We would immediately have to leave. A shadow in him grew stronger. The appeased process of dignancy caused new cases. One who didn want to arrange. Caved solace for fair-games. Shoelace tickets for news. Another coin tossed twistedly. We liked what was there. Saying it should be ours. Later we didn want to know. Anything is all. Who cared for nothingness. While remaining sole. The windows didn make us blind. Reassure him he was in my liking. The seed sown. Nobody could devide us now. Make rain grow.</text:p>
      <text:p text:style-name="P1"><text:tab/>Shattered skit-scatter mad-hatter take my advice. 'Tis not what they became mischieveous and uncontaminated. Sheer idolatry you asked me. They had heard of him and his good nature. Who want's to beckon someone cause they aren't you like. This time we had nowhere to go.</text:p>
      <text:p text:style-name="P1"><text:tab/>Conclusion on borrowed time. We'd remain reminders of property. Cascades of delusional no take light. Affirmed. Situations don't seize to excist at least not more than once. The agony of timeless worry. Who cares about denied reality when there is art. I realized she gave.</text:p>
      <text:p text:style-name="P1"><text:tab/>What was it I'd seen that night. Did they wan't to tell me I was about to turn out me. Who leased relentless shifting sights of the abstained tendency to assist God. Acclaimed insipid restored reliancy. Envigourated referee. </text:p>
      <text:p text:style-name="P1"><text:tab/>While demonic priorities hastened us to seek deeper. Our minds had to go. Leave some scraps for the darkness would you. Someone's gonna dig out of water. Favourably streightened out lines. Within the fathomed shorts. We've gotta go bring something back for them. Cause they wan't us to go. </text:p>
      <text:p text:style-name="P1"><text:tab/>It was all about time and leniancy. Regretfully we couldn't actually get more of it. Someone had to waste it for us. Reliantly counting the informality of such a time by instances of rain hitting leaves our memories about what official tendencies to ignore were to come of late. They knew some of them even had cars. Now what if we took too much of our pasts into the future. A short yet vile adored instancy in the light of God. Were we all leaves about falling or did they wanna cut down the tree. Affirmed within statures of demand. Their pose of teardrops. Who would arrange such scheme. <text:s text:c="2"/>What power would make us grow yet only to fall. It's easy when your on someone's mind.</text:p>
      <text:p text:style-name="P1"/>
      <text:p text:style-name="P1">Regrets of simple mind. Did the affluent servant fail. Was the dimminished old a fundament for the new. Why is there when there is a now. Time was something on my mind while I realized having the urge to devour it. Would it be a road there was no way back. </text:p>
      <text:p text:style-name="P1"><text:tab/>Filed delusions of appearancies. When there is nothing you can not look at. The invited sense of it all seemed to be love. No attained reason. I found myself lost in my own memory. In a game where there were no rules. There was no way out.</text:p>
      <text:p text:style-name="P1"/>
      <text:p text:style-name="P1"><text:tab/>While retribute cascades shammed the instigated crowd. The recemblancies to an utter none appeared simple. Vindicate shoes. Professed latter contaminated flees surr the attained dignant after. A circulate remnant of before. This was not what I had in mind.</text:p>
      <text:p text:style-name="P1"/>
      <text:p text:style-name="P1">White unsolved mist. Mediated catteract soul weight. The invite of not being alone. Scavengers leaving a scare alone for being alive. The witty face of innocence. An ammused crowd and a filthy <text:soft-page-break/>boss. No tears shed iffin they left me alone right. Who pulls a load of character when their shadow is falling on them. The lighs were out. Varied theories of who invited all these creatures here. The dignant one is with few. The day is out of late.</text:p>
      <text:p text:style-name="P1"><text:tab/>Certified diamond ring. Accused sentimentalist new found fate. The good ones were out late. We would reach yet another time for reality. Where within reach the profound netherworld delusions. Withered witts. Less than inhibitant. Reason abandoned. No questions asked. Mother makes. </text:p>
      <text:p text:style-name="P1"/>
      <text:p text:style-name="P1">I loved her charlatan voice. Scarcely confident while not on duty. Estimation girl. Deeper into the void. The woman in the red dress. Moments in hiding. While entolled rats confined the innerself of causality. There can be no victims. I had to go.</text:p>
      <text:p text:style-name="P1"/>
      <text:p text:style-name="P1">While an instance of this peace is never timed. The minutes that tick away are the funniest. Don't contract release. Shadow maker. Grier luck. Blackboard vulgate steam appraisals. Rain leaves. She didn't make destiny.</text:p>
      <text:p text:style-name="P1"><text:tab/>Property was denied yesterday. Our fever was running. Shards containment zoo's. Witter wack. The reliancy of late. Caughin up informations. Short. Gather. Prominent litterate anonymity wading to imply laterly figured evidents prepositions to adore. You couldn't rely on him. There was a lie on every lip. When you knew.</text:p>
      <text:p text:style-name="P1"><text:tab/>Enigmatic cascading lights retain evidence. No liffy. A vane insolent attribute. Nobody knows. Nobody needs to know. Wanting.</text:p>
      <text:p text:style-name="P1"/>
      <text:p text:style-name="P1">Reliant weather-laces. Dire yet mourning until they come of little. Time wasters casting their heads around each turn. When there was spirit. We walked within shadows.</text:p>
      <text:p text:style-name="P1"><text:tab/>The days you didn't feel like waking up. Itches. Table rake. The soft immortality of sensations. Sugar canes shining in the sun. You never got to know me. To think ahead of time is profane. Tainted invicable crown of light. The meek frowns. Swift certified comments. To think.</text:p>
      <text:p text:style-name="P1"><text:tab/>I didn't know what time it was. All of us sought freedom. None of us sacrificed the ideomacy of our strenght. In a <text:s/>way we made ourselves what we wasn't supposed to be. The dark grew. Out there in the nights a man with too much weight on his shoulder. A reason to deny anything exceedingly Godly. The withered play in theater tonight. Telling them everything they wan't to know.</text:p>
      <text:p text:style-name="P1"><text:tab/>Timeless was none. We emphasized retainable ends. The confused looking for less ignorance. While fruits famined grace. The statured dignant confiancy in a verity that was clueless and couldn't frame us. We were young of old. Making names. Resting.</text:p>
      <text:p text:style-name="P1"/>
      <text:p text:style-name="P1">Some of them didn't confy in nor share our evidence. We had nowhere to go. Reliantly proud leaving a standing impression. Heaven's sake. When did you wake up.</text:p>
      <text:p text:style-name="P1"/>
      <text:p text:style-name="P1">Prying loosers doing anything to be ahead of their time. Just another hypocrite assuming what's left to life. Chased their demons away that time. Ridden out of descencion. Mounding myriads mouthes. The insight of command. A take.</text:p>
      <text:p text:style-name="P1"><text:tab/>Claim her.</text:p>
      <text:p text:style-name="P1"/>
      <text:p text:style-name="P1">The dark lit flame. Containments fathomed shortly. The unsolved mystery called love. Where'd you wan't to go from here.</text:p>
      <text:p text:style-name="P1"/>
      <text:p text:style-name="P1">We all had to rely on eachother. Yet only for a tint. To them it didn't matter-names. Silence made them sicker than before. The ciot fit limitless. They all wanted themselves. The woman in the red dress was scared of him.</text:p>
      <text:p text:style-name="P1"><text:tab/>He didn't wan't to live at that time. Stinkin' harassed bozo low-life. Never worked. They shared another shadow-cake. And he knew his wine was blood. Lighting a candle to see his flames <text:soft-page-break/>dance. He moaned last night and loneliness. Even though he had plenty of friends.</text:p>
      <text:p text:style-name="P1"><text:tab/>They were out there looking for the same hillarious insanity. Packed our bags loaming. Never knew she was such a slave of her own body. Ridiculed and outstanding timers bought their faggish hell. A friend is a friend is a friend. In this all of fakes. Someone wen't over. Crazed and loaming liots craved us gone. They said we'd wasn't ours.</text:p>
      <text:p text:style-name="P1"/>
      <text:p text:style-name="P1">The appropriate enchoired atonement police. Made us fear into the deepest where we'd take our place next. Head shuddered aches no fortunes. Build them times. Rally down the herred. Reeks of destiny this remnant loaming instant to narsissism. We all knew they knew things. In carfully outthought occasions to deny choice. The affimately opposed ring. No-answers.</text:p>
      <text:p text:style-name="P1"/>
      <text:p text:style-name="P2"><text:tab/>Alligned sentient atonements. Her white gown. Inner sanctum.</text:p>
      <text:p text:style-name="P1"/>
      <text:p text:style-name="P1">Lately they didn't admire such. Absolved cryptomatic. They had names. We would have shown them their good time. Climbing walls. Loose sentences. The sleak yet empty pride of denial. Retained sentences the shade. Glitches proudly produced. Framed. Too young to know.</text:p>
      <text:p text:style-name="P1"><text:tab/>Behold for a nightmare has come upon you. Convolute conclusion commands beastified relent. A vision of clouds. Before me. Reattain the suppositions freedom without getting out of your mind. The night-hat was bout. No-one wanted to leave. They told us we had to. Controlled surfaced realism. The young nights. We're we caught freedom as if it were a decease. Cash ran scarce. It was just another day no-one would hold forever. Time is a feather at ease. We could do nothing but contain what we had left. Leaves the less favourable ingredient. The unsettled portrait never rests. Improvable artifact catheract control. Only what little we would have had time. A curtain fell upon the audience. Servants new our names. Virtually we knew love is a game. Time had fallen.</text:p>
      <text:p text:style-name="P1"/>
      <text:p text:style-name="P1">The one thing. We always. He ran away empty. A river continued. We had no choice other than to live in our dreams. </text:p>
      <text:p text:style-name="P1"/>
      <text:p text:style-name="P1">Missing whatever used to be. <text:s/>A reliance within soaked by scattered insults reprehends sipidly the vast ethereal glare of our shadows. The who's what's where's of yesterday contained by dazzled young bodies glown to the appearancies of what lay ahead. Nowhere to go was nothing to loose. Looking for what cannot be known. Done of what there. Newer neverhood established by tendencies for silence. Poorly paid pennance. They were nothing and all. </text:p>
      <text:p text:style-name="P1"/>
      <text:p text:style-name="P1">Fall had been like rain each morning. Worst case scenarios not getting let by. It assumed too much of our leniance to assist thew we couldn't do with out it. Dew drops in the wet immortal grass. Mist of myriads. Nobody needen anything so far. The leased crying of wind and flower beasts chattered easily into another day of waste. Old – timers rather laced shoeless caining each waterpit like it were paradised <text:s/>poison. We all leaned on the empty shoulder of existance. Time lately should be stolen. Too young to forget. Where is what is next of another. And.</text:p>
      <text:p text:style-name="P1"/>
      <text:p text:style-name="P1">Then. Reliancies liaisons. The hunt for freedom had emmerged. Our reference to the absence of late. Liars litigate. Portraits of destiny.</text:p>
      <text:p text:style-name="P1"/>
      <text:p text:style-name="P1"><text:tab/><text:span text:style-name="T1">Pain shared paradise road. We had awaken to our day. This was all we ever knewn.</text:span></text:p>
      <text:p text:style-name="P12"/>
      <text:p text:style-name="P12"><text:tab/>Reaccess beauty they believed. An uttered impossible diaplex construent tale. What they'd believe was entirely on patent records. Any such accused sense of curiousity. Towards. Theid referred to as. The acclaimed cynic mattered at hand. He didn't have the courage to be one of us. Pardonned anything but leased left of lyme. The residue contained artificiality of modernism. We'd taken a step out. Makin' leavage an opportunity. The rally-roam ready-made focus on faith. Famine fortè. Sweep letters. The toony tonic tadder-pole. Weaker now than before. Lidden loots. Ridden to <text:soft-page-break/>an outrage antidote on the assistant moon. We'd know they knew before it was too late.</text:p>
      <text:p text:style-name="P12"/>
      <text:p text:style-name="P12"><text:tab/>The faint idealist walks. Pretensiously. Deep within an informal arranged insomniac betrayed him. Light was dim. Invictionate.</text:p>
      <text:p text:style-name="P12"><text:tab/>She realized he'd have to make her.</text:p>
      <text:p text:style-name="P12">On the surface clouds. The pain was easy. A figured practitions yearning too deep a dwelling. The rational cynic would come to betray him. His mind set on what he had lost in forever-time. Loosing touch with anything a-foot. Remained us there. We took what was not ours to give.</text:p>
      <text:p text:style-name="P1"><text:tab/>Tainted arrows. Panned-blue vindicate mother.</text:p>
      <text:p text:style-name="P1"/>
      <text:p text:style-name="P1">In the filed future our next shape was timeless. Feasting on forbidden fruits. Shizzle-dazzle moonglit crystaline reflections on the gravel. They told of light without shadow. A demon craved his suicide.</text:p>
      <text:p text:style-name="P1"/>
      <text:p text:style-name="P1">In the dark we were safe. Weavered artificial midnight's flame. The naked touch. An arrogant nameless provocation. The retribute shadow. </text:p>
      <text:p text:style-name="P1"><text:tab/>A minty might. Shared anymousity. Listening to the wind blow. The grass growing. Tamed ready-made instance. An handshake. Remnantly falsified conclusion in a schoolyard break. Thain random illusions of power. Outwitted and mocked by a differ in appearancy. Arizen to substain all illusions. The darkened grace over him had taken place. His wings were now dirt. Ticketmakers on reality associated maniacs pursuit on freedom. He realized no-man would get there soon. She was in there alright. Refferent zero. Pontiff lacently rescent. Near.</text:p>
      <text:p text:style-name="P1"><text:tab/>The appaged distant moon climbin'. Sheer luck rigid and feigned. Nothing was appropriate after that. The alligned centennial red monished mist. A leased cravin' situated none. The vain-glory sense of humiliation. All at-stake. Figured vents. Water-let. Land-dryer.'</text:p>
      <text:p text:style-name="P1"><text:tab/>The all time accessed. Appropriate regrets. Cushion holders opened doors. Panick twainty derived of the above. Beauty parlors. Sane streets. Only human nature.</text:p>
      <text:p text:style-name="P1"/>
      <text:p text:style-name="P1">He fealt sorry they had taught her how to regret.</text:p>
      <text:p text:style-name="P1"/>
      <text:p text:style-name="P1">Wide awake by rude damnations. The cursed mother luck's frame. Forgotten shameless fare for femmes. We died slowly again. Honesty wasn't enough. In the begotten yeastful surprise of none's morrow. The sky was weight. Hammered in houses. No carriage preventing our fall. This time they would know the next.</text:p>
      <text:p text:style-name="P1"><text:tab/>While we hadn't expected the outcome of dense below-sky pressure. The weight of wood on our hands. Just a couple of lads learning to live. Some inane affluent occasion's brawl. Badder days. Swayn lizards. Ceiling spooks.</text:p>
      <text:p text:style-name="P1"/>
      <text:p text:style-name="P1">Inner-sense. In a sense. Mitigated myriads scarce. The unfathomed imbareable custom. Knowing only for what there is. On a shared horizon crate. The vile factories paint rain-shadow. Canvas blue. While newsmakers prosper on betrayal the righteous walk away. One of her friends had thought it couldn't be that big a deal. The less-fortunate violet priority pled. Holding him she felt guilty. He thought he owned the all of times. Tidal waves. Walking on water. Lightning storms.</text:p>
      <text:p text:style-name="P1"/>
      <text:p text:style-name="P1"><text:tab/><text:span text:style-name="T1">Euphoria. No-man had sensed a form of induced lucid calm. He knew now regret. She was lost forever.</text:span></text:p>
      <text:p text:style-name="P1"><text:tab/></text:p>
      <text:p text:style-name="P1">The feisty visions introduction. No pain nor remorse. These passions staircase steps releviated our cynical underestimated favours. Two of none appearing in a clearance. Gates of mist scarcely incoherent leaves and pines scaling distances. We would have to cough up an appology. Where late to inherit the pride of mother nature and from the reaches of out-far the neighs. Imaginate windows proved breakable. What if winter had flies. </text:p>
      <text:p text:style-name="P1"><text:soft-page-break/><text:tab/>Someone told me time is naked.</text:p>
      <text:p text:style-name="P1"/>
      <text:p text:style-name="P1">There on the other side of town was a place called freedom. Hidden infatuably behind corners. They cleaned garments. Wild woven eyes. In roaming leniancies to deny anything that looked like success. Her appology was politely enough related to her nature. Not our viewpoints on such a beasty toilet. Mindlessly drunk and never there no-man thought he'd trick them again. They astutely tamed her oneness. Shammed glam-drank vessel poison. Painting scattered ugly remains on a canvas. Squat-rabbit make. Passion police.</text:p>
      <text:p text:style-name="P1"><text:tab/>Within all probable reason to deny them our treasures. We hid in caves.</text:p>
      <text:p text:style-name="P1"/>
      <text:p text:style-name="P1">We thought we could pay them for reality. Shun shaped shattered guilty sentients transposed violet strings roamed the invisible fortress of our minds. Together when all is.</text:p>
      <text:p text:style-name="P1"><text:tab/>Even the rain had a voice that night.</text:p>
      <text:p text:style-name="P1"/>
      <text:p text:style-name="P1">The occasional habit. Looking into what snowed like death. Pickin' leaves on the wet yesterday. Reliant only on the hidden treasured life.</text:p>
      <text:p text:style-name="P1"><text:tab/>These out-abode limits to life was only known as too much freedom. Attend whatever suits you. There is nothing you must. Leniant-seer. Solemn duty. Slave language. He towed his feet. In a realistic manner she had fealt safe with him. Only there what below our skies. The sun would turn red. Her paleskin appearance before him only perfect. Lies were all true. Facts and fanned occasional occurancies in spirit no-one could bound. Let-alone. The maniac had found his home. There beneath the sun. Staring radically upon the distance.</text:p>
      <text:p text:style-name="P1"/>
      <text:p text:style-name="P1">They immortalized anything said. So why then aframed intricacy appended fals-flag passions carte-blanche. The remnant appeasal of all times. He knew he could know jealousy leads to betraits. Tidal waves talk narraw aches. Warped freedom sakes. Sanctified by guilt.</text:p>
      <text:p text:style-name="P1"><text:tab/>We had everything sorted out. Our road was clear. Bound for the unknown. Craved as in every moment in time destabilized breaches instant by instant. Clouded only by shame. Our faith won recognition. Arisen to the absolute end of.</text:p>
      <text:p text:style-name="P1"><text:tab/>None of us robbed by eachother. A myth of the perfect stranger scenario we relived. Closer to one another. Restitute rain. Sunset in a sill.</text:p>
      <text:p text:style-name="P1"/>
      <text:p text:style-name="P1">Winded wisdom feverously poised again. His cloth made him look like a clown. In a vile imposed professional animousity the regressed artificial morning. He didn't wanna wake up.</text:p>
      <text:p text:style-name="P1"/>
      <text:p text:style-name="P1"><text:tab/><text:span text:style-name="T1">Say what you wan't to me. She did not know love. Cynicly obsessed.</text:span></text:p>
      <text:p text:style-name="P12"/>
      <text:p text:style-name="P12">Deemed to rely on all forms of informations. The regressed laminate poetry of a legendary bum. While forgotten then again. They made friends. None of them really ashamed of nature. I think they loved her all of them. Arrogate pious and feverous. The poinless life they accused him of. He said the only thing you can own is your own liberty.</text:p>
      <text:p text:style-name="P1"/>
      <text:p text:style-name="P1">Abode to endtime reality's whole. Evictions were required. Of our taste. Once again fate cealed in doubt. To endure what we saw. A battle of free will. A triangular shape in timeless knowledge. The reason to deny. Who weighed veritable weight upon the perfect creation. Who stood upon against the turn of tides. Overshadowed knitten grace. Cascades of heavenly spears sparrowing each tormented soul. Storms heavier than the deepest of dark. Wished upon a well. Narrower than before. This only. She couldn't trust me.</text:p>
      <text:p text:style-name="P1"/>
      <text:p text:style-name="P1">While ever the late. A fashion proposition. The indicative premiss of love. In scarce clothes we shammed each corner. Customary to belief in traditions. The limitless informed. Shaded by cedar trees. Remained.</text:p>
      <text:p text:style-name="P1"><text:soft-page-break/></text:p>
      <text:p text:style-name="P1">Clueless only to admire what was left of me. Whom stood up fortunately within bided tide. Looked at me like if she was some sort of endangered species. <text:s/>Informed of the latter silence in her. We shook hands. She was ready to be maked.</text:p>
      <text:p text:style-name="P1"><text:tab/>The whinned festive occation. Innervoiced. A deep instanced lead. Dimmer lights now. Envious clouds. No-man found his place there amdist the ice. The thicked on thin retribute rewined. Chastity signs. Points-of-view practitions. Climbs against an uttered nowhere whence. Paint rainshadow old-git. Tennancies tired. The concieved dignant reliefs vannished. Why we didn't wan't to think. We'd found what they all had been lookin' for. A sense of timelessness. Loosing track of an reality we'd been chasin'. The habitually invoked prey. Prayed. Empty caskets. Chit-chat stacker-head wildcard fraction innocence. The focal invites. Gleeming mother nature's wasteland characters violence. Fickerred fence. Memorial suits. Ready-made realism.</text:p>
      <text:p text:style-name="P1"><text:tab/>Beid your time insolent one. The assessed accusations don't roll on our table. Takin' a stand against windload. Fret-findin' each step. Causality clause. Loam litter lands limmits. The very first notion of light. Fallen. Dusty. Ceremonies.</text:p>
      <text:p text:style-name="P1"/>
      <text:p text:style-name="P1">Variety prospects to estimate situations. Of a none is where it was. The reliable tendencialist concedence in time. Pashionately affirmed insolence of her kind. She made the wind heed closer. I could hear her calling. </text:p>
      <text:p text:style-name="P1"><text:tab/>Daybreak was confident.</text:p>
      <text:p text:style-name="P1"/>
      <text:p text:style-name="P1">Stinned coherent skies. Anticipated benevolent audiences. A dame of dreams. Notions of what was. A scammeract sobriety short. Envolute certainty. New found faith. Reassigned destinies. We had our moments. Despite.</text:p>
      <text:p text:style-name="P1"><text:tab/>Cough it up. Sifter than sudden. The appliant faked leniancies. I'd have to go. While delirious innocence is nothing of it's kind. True vanity fails when you know too much. Come to your senses. Advicedly impoverished by lesser intraceable artifacts of things they know. Never's not. Adressed confiancies of news. Nobody made my day. This far we've come. Lest no-one lead the way ahead. Cause I kind of figured there's only one end to it. Understood this much. Paid consequence. These are.</text:p>
      <text:p text:style-name="P1"><text:tab/>A lid to postpone. There was an estimation back then. Like sending someone who don't know where the light is into darkness.</text:p>
      <text:p text:style-name="P1"/>
      <text:p text:style-name="P1">What little-known bystanders insolent noons. The way-farers fair. Squared lights on fashions. His scare of what would be next impatiently drove him closer to mental. Miles ahead the road the fake were allowed-in. His name would bare guilt. Triggered sun beam raids. Would you awaken the beast. Portraits latteract baffoon wieriness. A fortune-tellers tale told us we were all addicts. No-noes-none other than wasters of beautiful time. What if this moment was a taste of eternity.</text:p>
      <text:p text:style-name="P1"><text:tab/>Reactionate quids pointing at no return. The accute existant none. When the fathomed surety in clouds made him feel awake. He was not sure if this was paradise. Maybe if her pertinent fallacy had proven a little more realistic. They would wake up from their dreams. He knew she had once been ashamed. Then wen't for walk in the park. Merely to relive what was ready for her.</text:p>
      <text:p text:style-name="P1"><text:tab/>Chased presence for liffen' artifacts of death. Thired moanin' the attributes of an angel. She knew if she was they were too. The rain made pleasant noises. When he walked outside the house he found it fell heavy on him. Nothing of the sort like sweet moisty drops of late summer making his suit stench of coamy latter-days.</text:p>
      <text:p text:style-name="P1"><text:tab/>No-man was alone again. He knew he'd have to narrow it down to achieve the impossible. Foamy rivers leaked. Good news hardly. We'd have to make the best out of it.</text:p>
      <text:p text:style-name="P1"/>
      <text:p text:style-name="P1">A moany welder eloquoy motive. What he had meant to him. His eyes turned all black. The deafenned plight of night. Soon his legacy would be fulfilled.</text:p>
      <text:p text:style-name="P1"><text:tab/>She looked over her shoulder. Shaken moments. Owned us again.</text:p>
      <text:p text:style-name="P1"><text:soft-page-break/></text:p>
      <text:p text:style-name="P1"><text:tab/>The occasional reality theft makers pursued our sense of inhibitancies. In a posed scatterate whine. The opposition was too loud. Some of them liked the noise. He thought he would make her portraits in the night. She assumed this was her chance. He realised the friend in him had died.</text:p>
      <text:p text:style-name="P1"/>
      <text:p text:style-name="P1"><text:tab/><text:span text:style-name="T1">Shammed resort in a land yet forgotten. Roamin' ridden wrath. Perfect in evil.</text:span></text:p>
      <text:p text:style-name="P1"/>
      <text:p text:style-name="P1">What too much time aloot. The unsure. Tidal frets communed with the horizon. A supposed invite. Latteract latencies. More than nothing. Brief moments of fame. Inamorate sugar canes lease of relentlessly cohersive critters. The nameless once again proud like me. Watered down confidants stared at the very instant of time combined matter. Vile informal assisted to a tendencial scare. The indignancies of existance and a professional scapeghoat. The inane abstinated sense of nothing to do. Tied shoes. Easy stench of beer waste. Reliant yet not assured. Virtually substantiated by giggly figures. Whence we would find what we are. Given nothing more than what is. Leased foggy dandriff soon. The imposter kike and a maniacs garden variety. Seldom proud. Befriended. Widely improper sentimentalists affirmed reason to deny what is known. When there is only enough. Shadowmakers attendancies to inform. Reliant yet not right. Imposed to deny reason while questions of doubt arose appearant. No-one knew his name. Repeat.</text:p>
      <text:p text:style-name="P1"/>
      <text:p text:style-name="P1"><text:tab/>Whence figured the utter most silence. A conferred unsolved ideomaticly scarce fatigue ensured latter confusion amongst us. We would preferably have to leave left of what was circularity. The acclaimed infusion of evidently insane tendencies to admire the beast in man. None other than them. Us ignorants. The imposed religously. Less than what was given to us seemed irrational like hoards of flies burning inside. Privately assumed by someone who didn't actually give a damn. The night absorbed us like iffin we'd never be trapped. There is no lie to ignorance when no-one really want's to know. You. They say the estranged passionate thought they were better. While you told me you can not really love a woman like a thing you threw away. Back to where I began. Relentlessly assuming the less fortunate infamy of reliancies on sullen crowds to be insincere. Overshadowed perhaps by too little touch in reality. A foot only to reappear once again evident. Assure me this weakness we knew was not to loose. They'd have to know what was reasonable this time. The flaw of humanity. God picks fruit where other's fall. I knew I was deemed delirious out of there. This new found fate. Late. We'd have to rely once again on awaiting new times.</text:p>
      <text:p text:style-name="P1"><text:tab/>Attain what kind of fleed fabs you ever found attainable. Silence was named. Affluent serious city blokes. Sugar canes and preoccupied strangers paving listeners. They must have known. You can run but you better not hide. While. The reliancies on you. A regret we never should have. All that freedom we had only gotten to know. We informed me too.</text:p>
      <text:p text:style-name="P1"><text:tab/>Reffered to by stuck in solitudes increments of our vanity lead to shame. The beast was less of me. Rather conferring perfect strangers a-loons perverted ascending into crime. The pictures are proud again. We'd have to make you what you are. Arranged by nones. The assured compliant stains dropped fanaticly on me. Favoured the few. Our congregate informal virtue in water. The pictures were last night. You was in my dream I couldn't get that night. All reason for reality was gone. My dreams were a take and you were my one shot in infamy. Precisely we're we'd like to betray our own portraits.</text:p>
      <text:p text:style-name="P1"><text:tab/>I realized I was the only beast that wouldn't disappear. Rely on me. The somewhere of nobody's fool. We knew our shamed for. Acclaimed cynicly too good remnants of the all is lost. Who would know right from wrong when approved by someone before the instrument of humanity. Contained shoeless and guilty. Framed they'd say. Like chasing these informal attrocities of reliancies in a none. The otherwise before an next. Arranged me now. The smart-once of no tomorrow's. Suitably contaminated in soul. They never. I couldn't make what wasn't there.</text:p>
      <text:p text:style-name="P1"/>
      <text:p text:style-name="P1">The effogy affect. With an instant reminder. A possessed enmity to converse. Reliably unsolved mysteries. The rational synthetic imposition in our time. When there is nowhere on none other. <text:soft-page-break/>Thicker than. Conventional suppositions to aspire regretlessly upon the other side. Vast priorities of none. Unconclusive erradicated scarcely known tastes. Favourable untimed litter. Where as of none would be without. You the colour blue. Take a leave.</text:p>
      <text:p text:style-name="P1"><text:tab/>Concisely the cruelty of lies. Limits to refrain an occasional habit. We'd gain nothing. Remained within the house. The rain didn't make us laugh. Referred such to the instigated last night. Creatures wen't ahead of us. Arrived in the timeless both to the land who forgot their owning. Sort of disguised. We realized we'd sent a blind man into darkness.</text:p>
      <text:p text:style-name="P1"><text:tab/>Rather vigourously portrayed confiancies to ammuse. Theorist pursuits to evident life. Evicted sort of up-ends to animousity in our decay. We didn't expect they would like to know. Realligned destined towards certainty of an imposition in elegance. Someone owned forever-time. </text:p>
      <text:p text:style-name="P1"/>
      <text:p text:style-name="P1"><text:tab/>The thought reality was leased upon us all. Us few-crew men and women. Teasing time. Out there in the void. Sharing. Earning. Yearning. For all. There in this curious land of the red sun. The woman in the red dress carried flowers. She used to stand on street-corners in the heart of the jungle. He'd be lying if he told her he didn't wan't to know her. In fact her only image in that of a saint teased him fondly. This was destiny with-out shoes. Turning into impossible love.</text:p>
      <text:p text:style-name="P1"/>
      <text:p text:style-name="P2">All is mine. Even the dirt on your naked feet. The fly chasing no-route escapes. All that is where is on and.</text:p>
      <text:p text:style-name="P12"/>
      <text:p text:style-name="P12">I dreamed in shadow and took only for myself what was there for me. Manifested in dirt. Perfect being. Shaped in all his glory.</text:p>
      <text:p text:style-name="P12"/>
      <text:p text:style-name="P12"><text:tab/>Theorized what cannot be. Amongst the other. There hopelessly admonished to ethereal dismay. A weak and unrelied on privately thinking twice blessed. What he had witnessed made him ache. Perhaps he saw the very image of man once. The one whom is in her. Teniant and glorious. Reaching an hand upon the skies. Relives what he died for.</text:p>
      <text:p text:style-name="P12"/>
      <text:p text:style-name="P6">Chapter II.</text:p>
      <text:p text:style-name="P8"/>
      <text:p text:style-name="P8"><text:tab/>He quaimed their touch. Took upon him an verticulous ease. The daimler pay-body. This time he had fealt fake and with out time only outdone by the rains they prophecied on his account. <text:tab/></text:p>
      <text:p text:style-name="P8"><text:tab/>They had made him look false and weak. Absorbed somewhat by the moist foignant skier. There only to astound and remind them of what was before. He had no friends.</text:p>
      <text:p text:style-name="P8"><text:tab/>The roam of rivers caned. He gave them all names cause they could not tell. The waverred imposteur prawned to like the dark. Embraced by it. There in the clausul id. He realized he could not die.</text:p>
      <text:p text:style-name="P8">The faint recourse on time. Anything goes. Third on wait. They had to go.</text:p>
      <text:p text:style-name="P8"><text:tab/>The realligned supposèe. It was like time itself was lost. Strolling along the highways. Retributed the agent lit litigations. Alleged nature's definition on us. The flute played limit of leader-acts. Severed tensions on familiar safety. This immoral tease's naked leaf profane and too good to be true. </text:p>
      <text:p text:style-name="P3"/>
      <text:p text:style-name="P10"><text:tab/>Evident and pure. Lit lad loamed lease. The frantic idiocy of it all.</text:p>
      <text:p text:style-name="P3"/>
      <text:p text:style-name="P3"><text:tab/>Welcomed now. Sirè.</text:p>
      <text:p text:style-name="P8"/>
      <text:p text:style-name="P8"><text:tab/>Impowerously vague. The resort in life. The castilled influence upon a fundament on which we all narrowed about. </text:p>
      <text:p text:style-name="P8"><text:tab/>He whom meant immortality. Clearly found ignorance. In a vast memorial thynne the aproved artificial made him look a beast. A new found faith. Thinned by occasion. Wildly ammused by tears. Shon. Proud affluent sentimentalist steer. A nostalgia artifact forged of the appearancy in <text:soft-page-break/>light. The tamed fruitless coherent insolence of excistance. A chosen shade. Assured to evict reason. Prophecied to remain on our side. Favours they done a few. Now what next.</text:p>
      <text:p text:style-name="P8"><text:tab/>Incites of lack in distancies. The immorality of such devine creations. A thing of nature. Play your cards while you hold them. Otherwise litigated assumed venues of stature. We knew him as a real character. Someone who wasn't afraid to be himself even if there were others. Nowadays the merrier. Sought for by. We had no touch of frame-set-reality. There used to be. Inherit life.</text:p>
      <text:p text:style-name="P8"><text:tab/>Up on the mounds of myriads scarce. Our flock stood without an herder. The least condemned of us we figured would know how to speak up against the wind. Just. Now we were only young back then. Affirmed by a reasonable tendency to move on. Found and loose-tickets shared for the theater. Scenic viewpoints on accurates. Congruent and passionate. Lady liaisons admired. Large and invane prosperous priorities to enjoy. We plaid a player for the game no-one wins. I had a sense someone didn't wan't me there.</text:p>
      <text:p text:style-name="P8"><text:tab/>The awaitance before them. What time good give. He had fathered. She knew now of all and what he made. The present absolute. The virtuous all. A breaking distant on all belief. Mordid. Chaste and envious enclosed. They came a new in pious prose. Resistant. Bereft of any sort of purpose. The in-life found them.</text:p>
      <text:p text:style-name="P8"><text:tab/>A fear of enclosure. There was something on his mind he had to get rid of. Once he had known kindness. He had known love. He had proposed good luck on all whom generously admired him. For all that he wanted to be.</text:p>
      <text:p text:style-name="P8"><text:tab/>He knows of their kind. The self-obsessed maniacs whom get all they wan't. The eulagen't prettiate paddòte pleeds in beauty. They came of short. This time no-man could save them. This time they were all lost widely in their own demise. Feigned ridiculously ammused by the another-one whom are in their favours.</text:p>
      <text:p text:style-name="P8"><text:tab/>Their what of all what spirit process. Carries luck to the lesser known. The appeased priority to lay ahead of time. His cohersive release on pendants steer. Panicked shows choosen. Hat's off for the imminent's never found. In her maken thide the portrait of immortality. On-and-on vagen for an ease on life.</text:p>
      <text:p text:style-name="P8"/>
      <text:p text:style-name="P8"><text:tab/>He had known regret. What little they thought was a no-man's nade. Heaven's sake pretty. Their timely-dues. He sifterred down in a swarrow pace. The occasion she thought she could outdoe God's might.</text:p>
      <text:p text:style-name="P8"><text:tab/>Deterriorate. Desolute. Deep.</text:p>
      <text:p text:style-name="P8"><text:tab/>Tend the viol dawn of all tides.</text:p>
      <text:p text:style-name="P8"><text:tab/>In the land without a sun. The morning weeps a' fewer.</text:p>
      <text:p text:style-name="P8"/>
      <text:p text:style-name="P8"><text:tab/>What triggered them but the reverancies a'fammed. Eloquently disgraced cohesive fan'ned insult they called their own. This partly indulgent fither fatherred down upholdancies of what little remained their own. Him lost in jealousy. Her lost in forever-time. No-man never there.</text:p>
      <text:p text:style-name="P8"><text:tab/>Feigned liaison. Factual directions paven the effort of her lost time. They had all heard of this miracle. That wuzz-kid friar coaming the midnight flame. He said he hadn't made her this time. And that she would have to die to get back on him. No-man stared back from the mirror. The lesson taught. The factual fought. Never shall she betray his love.</text:p>
      <text:p text:style-name="P8"><text:tab/>He thought little of this. Hence it was too easy. He made the beast they worshipped look easy on her. The commune clift cliot – scenery. Him a disappointment to her.</text:p>
      <text:p text:style-name="P8"><text:tab/>Her accusition on life. They found they could blame no-man for not being there. For them there was too much freedom she thought while blatently changen the subject to something more suitable.</text:p>
      <text:p text:style-name="P8"><text:tab/>What little remainded innocence in her he had asked for remains a mystery. They didn't wan't to know. Voed.</text:p>
      <text:p text:style-name="P8"><text:tab/>Whittle-led. Bewilderred.</text:p>
      <text:p text:style-name="P8"><text:tab/>Viceage.</text:p>
      <text:p text:style-name="P8"/>
      <text:p text:style-name="P3"><text:soft-page-break/>He knew that angel had ben here once before. And that the second sun was in the third step.</text:p>
      <text:p text:style-name="P8"/>
      <text:p text:style-name="P8"><text:tab/>He says he knows he wanted to ask him who painted the skies blue.</text:p>
      <text:p text:style-name="P8"><text:tab/>Who had stolen life.</text:p>
      <text:p text:style-name="P8"><text:tab/>Who had too much of nothing only to give them all.</text:p>
      <text:p text:style-name="P8"/>
      <text:p text:style-name="P8"><text:tab/>The dignantly arizen. A shortage in lack of realism. They had to teach us a lesson. While all I knew was pride. All they wanted was shared moments. In all her glory they realized he sought forgivance.</text:p>
      <text:p text:style-name="P8"/>
      <text:p text:style-name="P3">Innert appeasal. The taste of liquid salt. The appearant regret to be alive.</text:p>
      <text:p text:style-name="P10"/>
      <text:p text:style-name="P10">He shudder pace. Prown carelessly around. Lint defencelessly about. Leaning on each corner-wall. He said they had given him light. What-sakes lamentation. The improvable artificial riot in presence. Ant athear aeterna.</text:p>
      <text:p text:style-name="P10"><text:tab/>Grieve not for the love in thine.</text:p>
      <text:p text:style-name="P10">What was made in you returned before us.</text:p>
      <text:p text:style-name="P8"><text:tab/>I cannot give you more than what you ask. Where he makes takes the cavvet image of spitten-on graves. He shares moments with ghastly-screech birds taken images of soul. The ammassed contained cliot clames. Of.</text:p>
      <text:p text:style-name="P8"><text:tab/>The one that is.</text:p>
      <text:p text:style-name="P8">Innovate. Pain. The accerted cleft.</text:p>
      <text:p text:style-name="P8">On which he came not to pend the same excuse upon mankind.</text:p>
      <text:p text:style-name="P8"><text:tab/>Hied. Darkness. Amassed.</text:p>
      <text:p text:style-name="P8">She is faint.</text:p>
      <text:p text:style-name="P8">A naked touch.</text:p>
      <text:p text:style-name="P8">No remakes.</text:p>
      <text:p text:style-name="P8"><text:tab/>What makes in him that which cannot be is what comes. Hither-there vannished vastely in ethereum. Makes inanimate. </text:p>
      <text:p text:style-name="P8"><text:tab/>Perforate the beast. Lean on limits. Process the acclaimed reasons to live. While on the other hand attendancies came of late. The adjust poverty of one whom chooses not to answer. Essentially acknowledged the conclusion evident of our contemporary universe. To know was a lease on innoscence. While the none was the never. Newer on. Assist time on it's wheel.</text:p>
      <text:p text:style-name="P8"><text:tab/><text:span text:style-name="T1">The silence never killed anyone.</text:span></text:p>
      <text:p text:style-name="P8"/>
      <text:p text:style-name="P8"><text:tab/>Withein her named insults a relief on him. They found love had been too easily found a shame. Motherred minions moats upon stories of gafterred absolent ceisures in a momentuary. He rearranged factual insistancies to please her. Lit the bedside lamp. </text:p>
      <text:p text:style-name="P8"/>
      <text:p text:style-name="P8">To her gift a God's pleasure. Her beauty of them all. Their property not minned. Mav'votes leasage let. An easy scam. Someone to betray for otherwise. She was too.</text:p>
      <text:p text:style-name="P8"><text:tab/></text:p>
      <text:p text:style-name="P8"><text:tab/><text:span text:style-name="T1">They say he was the first. The first tome arrive of the 2</text:span><text:span text:style-name="T9">nd</text:span><text:span text:style-name="T1"> sun. The messenger to bestow of what was to come. An ageant all-knowing artifact of God. Poised senselessly in perfect sin. Baffled in bids. The one whom arrived to senslate the lost.</text:span></text:p>
      <text:p text:style-name="P8"/>
      <text:p text:style-name="P8">Night nit. Niftier appanned visions of befold virtues. Appeased litigated unified on occasion. The ones whom lied to him would later be betrayed. Referancies to allude the properties of denial. Sipid. Proven. In reliancies to nature. She had no idea. You the master of minds. Change-maker. Ignition. Revered and never there. Tea-timed circular venues. Crazy visions of pride. An insult to anyone ever-there. And the wild untamed incite of command. Purity amise. Fervent adoration. Leafletters. Unapproved essentially beautific reliancies on property. Focus none. Fellon chase. Cased. Cut-to-<text:soft-page-break/>chave. Never-late. Daft and inamorous. Spoofed off-the-roof. Forgotten and used.</text:p>
      <text:p text:style-name="P8"><text:tab/>Where retained evidence of any such spiritual entity. Embraced loveliness. Pity-sake various transcendant estimates. Later-on their vision broke. We didn't share the same. Room was invites only. We'd recommend you's substitute verit legitimacy to the hostess. She came with raindrops. The desert rose. Appliant tepid and feverous this time over. Sleezy awaits clarity. He'd seen fakes all the time. Whied quote-vowen did you wanna go loose yourself to her again – what she done to deserve someone like that.</text:p>
      <text:p text:style-name="P8"><text:tab/>Assigned a new set-on. No-man thought of the incite in water. Convinced thirst first. Shallow heeps. Nothing like stumbling on rocks downhill in complete darkness. In a short momentual blizz. He realized she'd told him she didn't wan't to do it.</text:p>
      <text:p text:style-name="P8"><text:tab/></text:p>
      <text:p text:style-name="P8"><text:tab/><text:span text:style-name="T1">On her account all that she thought was him was not. She had witnessed the fall of angel.</text:span></text:p>
      <text:p text:style-name="P8"/>
      <text:p text:style-name="P8"><text:tab/>In this perforated land of limitless accusations. The shadow-gazer had made his name. Reoccurant moon. Feverous minty saintage camouflage. The hazzardous remainder. In an assorted casual effogy. The wind-man paid him for rain-shadow. Drippin' chardonnay. Loamin' fatter less than load. An ammused cynic pried emptiness. Frowned on dewdrops. Her nature she hadn't understood. The accute swarmed jealousy in her ways. She knew. It was all about excuses. She said she was sorry for being alive.</text:p>
      <text:p text:style-name="P8"/>
      <text:p text:style-name="P8"><text:tab/>She thought upon herself what great mind she was. Supposen superior to what was made of God. Relished deepenned manicly posessed on instancies – momentuary mote. Making the imposition in reality what he perceived evidence. Her.</text:p>
      <text:p text:style-name="P8"><text:tab/>Never there.</text:p>
      <text:p text:style-name="P8"/>
      <text:p text:style-name="P8">No-man ceased the political please. Infact he realized all this time she had welcomed herself in his house only to make a fool out of her own impune flatulent desirè for privacy. She used him to get off with other men. Stronger ones. More insistant leisure. The ones whom would take her where she belonged. </text:p>
      <text:p text:style-name="P8"><text:tab/>There was no-one around to answer our question. Hence we didn't know where to go. See night fell upon us and the clarity of a river-breeze in between trees pas luce renowed had left us. We stood without a clue. I had seen her naked body.</text:p>
      <text:p text:style-name="P8"/>
      <text:p text:style-name="P8"><text:tab/>He would guess – they had taken upon them the appeased insult bereft. Accused him of just about anything to get out of his house. His own mother turned against him. For a wifty smile and a resort in treasure. There amidst all the naked dolls she could buy.</text:p>
      <text:p text:style-name="P8"><text:tab/>Fiery wan't. Thicker and tinned. The casual glare in each minute makin'. Despaired occasionally. None of them spinnin' the nest of improvable guilt. She knew she loved herself too much.</text:p>
      <text:p text:style-name="P8"><text:tab/>Fickette famine. Fan feathers. The familiar fruits. Diven into devine. Almost too proud to loose anything when envisionate. The dense fogg in the air so weighty you could almost walk on canopy. Envoit passionate and pure. Pawing the lift inclusive. Sift. Static. Stiff points. The ultimate enamorate. We had nowhere to go.</text:p>
      <text:p text:style-name="P8"/>
      <text:p text:style-name="P3">The embrace of all-knowing. She had climbed. Her vengeance in prime.</text:p>
      <text:p text:style-name="P8"/>
      <text:p text:style-name="P8">Give them what they wan't. There was this piece of information. None taken. Beauty cast a shadow on me. Brought on by guilt their infamous pride. If you fear your own history you'll wind up fearing yourself. Such arrogancies. The increment of autumn wind spat leaves upon her nudity. Right there she stood in the river. Nameless. Shameless. And in perfect touch with nature. What framed sight. This immortal incident. There are times you wish you could take destiny. I wished I had finer shoes. The risk of letting them know. Concealed as good faith. Times like these. Fathomed maybe too late <text:soft-page-break/>what ran away that moment. The timed now – history was in forever ticks. We shortened the concluded static impearancies of our days with a certain sense of shame. A-took a short on flutes. Nidwitt. Later on the ammused cynics played cards out of decadence while inhibit coherencies to theirs realized they couldn't steal time. </text:p>
      <text:p text:style-name="P8"><text:tab/>Essentialist evil profound. Mirror-ant little or not sensation about his sized loan-in-life mentalist acquaintance. The inhouse at gate shafferate winnow'ed insult she was. Burning for more.</text:p>
      <text:p text:style-name="P8"><text:tab/></text:p>
      <text:p text:style-name="P8"><text:tab/>What was it that made us mad. The abstained fellonious-ticket organisation retributes they didn't aquire anyone different. Some one had heard too much and we had to change. Beckon reality upon the weigh of justice and you shall find. Her tears tasted salt. Grief was ambivalently valued atonements of dark substainable violence pitied by any good man. Lost perhaps in it's all never-late sunday slumber. Hammered. Out of his witts and trashed only to realize this was not him at all. The realized beauty of dreams perhaps not. She touched him. Making sick empty. Regrets their roads led him into the abyss – oblivion. Sharp edges. Clean strokes. Rigourous dainty appeases.</text:p>
      <text:p text:style-name="P8"><text:tab/>Now she aches to prove her point. The things she could not do. She approves her love by impressions of superiority. He affirms her she is not wanted. She thinks she is anyways.</text:p>
      <text:p text:style-name="P8"/>
      <text:p text:style-name="P8"><text:tab/>No-man makes her eager. Her swaddenned surface mound. Her insult on mankind. The way he could not understand her sense of love. Shatterred. She thinks she makes them interred impositive. The stench of her cheusse. She retains imminent to think she was worshipped. Both of them fails treasure. Lied.</text:p>
      <text:p text:style-name="P8"><text:tab/>The amazed innocently no-one is allowed.</text:p>
      <text:p text:style-name="P8"/>
      <text:p text:style-name="P8">Sarte. Viewpoints figgs. He retained theoretic vious pride. The one whom had sat out to be more than what he was.</text:p>
      <text:p text:style-name="P8">He named nothing.</text:p>
      <text:p text:style-name="P8">For all that is.</text:p>
      <text:p text:style-name="P8">Faint.</text:p>
      <text:p text:style-name="P8"><text:tab/>What descency was left in her profound sense of entertainment. His hunger for desolute winn'ers approval. The concort cleam. What good is a game. For what is worth. Ommit vanity. Teach them the shame-of-all-times. Read rarities rather. Appoint moments and make. Announced miracles. This was the man whom stole my shadow. Atoned only by what is Godly migth. Their arizen certain fear astonished me. We had to make.</text:p>
      <text:p text:style-name="P8"><text:tab/>Hidden. Look-around too much summonned mound's ran against the tide. A ruck-sack remnants whiffer-ache.The accustomed to as it were. He looked at the waves. Never closer to paradise he says. This is what we'd take. </text:p>
      <text:p text:style-name="P8"/>
      <text:p text:style-name="P3">Aches. The friend – vane walk in blindness. Where darkness brought us.</text:p>
      <text:p text:style-name="P8"/>
      <text:p text:style-name="P8">Thinneous fads. The retorian finge. Henned narrowed down stint lies. Upon the official resorts she am'made. The most eloquent saccered vaint.</text:p>
      <text:p text:style-name="P8">She ammassed.</text:p>
      <text:p text:style-name="P8">Their retained.</text:p>
      <text:p text:style-name="P8">The anmituously taken.</text:p>
      <text:p text:style-name="P8"><text:tab/>Whence upon the retribue vengeant se'er. Castulotè cred. She makes him look.</text:p>
      <text:p text:style-name="P8"><text:tab/>On the cushions gried. He fakes an insist on what he would like to represent. The notions weakenned to them. What he was.</text:p>
      <text:p text:style-name="P8"><text:tab/>He say's she knew desire. She admired shame. Together they paid a'lute favre's on him. Why it didn't go her way. Atoned inanimates. The lease on life. The factidious piot pleed on vanished remains. The benevolent shade – chassenned. Friend-sick low-life loony sundays. There-on the awaken inglorious loss of all conscience. No-man was tall taught now. She wore her red dress. They had an urge to trick him again. No-man pidded silently. Saturate shool. His fake-take lease on <text:soft-page-break/>laticuous scafferred out poignant sceer's.</text:p>
      <text:p text:style-name="P8">They though of him.</text:p>
      <text:p text:style-name="P8">And made easy laughs.</text:p>
      <text:p text:style-name="P8">While the wind watterred violetly.</text:p>
      <text:p text:style-name="P8"><text:tab/>The upeased indicament of such. Any life was good. All souls chammered in residue. The shape of time concluded in his head. She knew who he was. He had no tensions in him. Only there and now right where at life. In a breeze. His fatigued imminent absolute denied her. She thought of what they could make together. Snake-head effogies to mankind. An histerred anoric in sainthood. The sweet bloom referrèe take. Bewildered and lost in love limitlessly. On these curtains shun through. A situation appeared. Whites.</text:p>
      <text:p text:style-name="P8"><text:tab/>What changed him.</text:p>
      <text:p text:style-name="P8">The accused venomous rigeur. Sweet notions of betrait. Factuous frauds we'd call instate.</text:p>
      <text:p text:style-name="P8">Fidè.</text:p>
      <text:p text:style-name="P8">Affanned.</text:p>
      <text:p text:style-name="P8">Fulfilled.</text:p>
      <text:p text:style-name="P8"/>
      <text:p text:style-name="P8"><text:tab/>The faint affinate conclusion. He remakes. A'fertious found. Readily haste. There'd a no-found fate in the fatherless eulogy timed.</text:p>
      <text:p text:style-name="P8">The retained never-whence. Where he stood they gathered. He shood the franticly possessed viot scarce. </text:p>
      <text:p text:style-name="P8"><text:tab/>Now that he takes place there in her play. He found no-man welcomes him there. When all she had was witherred in the shadow of her youth. The allwhat means that no-man is within. Everthere appointed to lover her depart. Her passage on pan'ned beuax-benign. None before us our remake on thyne – predestined to immortal shadow passed. Her naked touch of win'ned wald'enned isolated melancholic feverous breaks.</text:p>
      <text:p text:style-name="P8"><text:tab/>He favours face.</text:p>
      <text:p text:style-name="P8">The one that begets their approval in commemoration. She thought of no-man and what he had arisen to become.</text:p>
      <text:p text:style-name="P8"/>
      <text:p text:style-name="P8"><text:tab/>The aux-rationale. A figured vent's apanned reason to make an insult. Time was his friend.</text:p>
      <text:p text:style-name="P8"/>
      <text:p text:style-name="P8"><text:tab/>He retains the readily rakes. Whence never present they found him. Encased figures on a fence. The off'n-on failed humanity. Looking for a friend to last. In the evict propositioned flies. Found fame. His name was begotten. Reality snitches broken destinies. Stinned mouth moved filth. Ridder-aimed on oblivion. The might of ethereal grace. A-none of all. Voed in what is. She never loved him.</text:p>
      <text:p text:style-name="P8"><text:tab/>He looked only for what he'd lost. The estranged-one's panned resort humanity – a fanned. Fictuous found. Thinned – <text:s/>out mannered. Chissed. Psiolate. Enthanned.</text:p>
      <text:p text:style-name="P8"><text:tab/>He approves of willed waters. In fictuous famines. They took what was his – made it their own. He took an interest in his own shadow. Called upon God. Affeigned reason. Cohersed time. And vicioutcly atoned cries. The fiery out-moaned insult roam in the abyss. Whence controlled. He thought of certain privileges. Amassed in the resort sky. He faint's. Awoken.</text:p>
      <text:p text:style-name="P8"><text:tab/>Now this is what is yet should not be. Fair-roaming alley-cat howlenned scream of night. Moonlit staircases chasing an hallow woods wind-overturned tree growing enigma. The relatively fake relation moaning solitude for money. Bind the littered light. Fine the maniac misty clouds sullenly disclosing upon her. Infacit it was a taste of impossible love.</text:p>
      <text:p text:style-name="P8"><text:tab/>Now that she knows – he knows they had forgotten. The saffinate enclosed itherre contaminate. Thioaline.</text:p>
      <text:p text:style-name="P8"><text:tab/>The vast immortal landscape minister. Wried. Apaint. Swaddenned by all that is lost. They found a picture that was his. She closed the door. In a fallacies retribute. The pointless fraint – shorty made. Took their own. Victiously grieted. She makes rain.</text:p>
      <text:p text:style-name="P8"><text:tab/></text:p>
      <text:p text:style-name="P8"><text:soft-page-break/><text:tab/><text:span text:style-name="T1">Drink my tears – sunshine – let me fall.</text:span></text:p>
      <text:p text:style-name="P3"/>
      <text:p text:style-name="P10"><text:tab/>They're refined on sunday's. Each mourning memorial memory. The forreign stench of suffered-to-be admonished suitchased liffy's. Nurtured in the wild only to find himself a beast. While under-going shadows played marionette on her tomb. A villain-approach destiny's doll. Thein the reational synchrony of circles can't be full. This is where she failed. Never again. Nidwitt material ideomaticly severed aenemic existancies. Suffer you must she said. Cause she could allow herself to be your mother.</text:p>
      <text:p text:style-name="P10"><text:tab/>The ones whom craved for immortality grew larger. His wordly-manners her might. Any word was given law. She thought she was favoured by His grace. Palloted placier placed on the foot of mountains to be cherished by all. He realized he had-had to steal her. While moldily a-foot fractured colours manned her.</text:p>
      <text:p text:style-name="P10"/>
      <text:p text:style-name="P10"><text:tab/>She had thought she was desired once. Their beauty despair. The residue cannot. Where they stole the essence intoe. She thinks it was her own fault. God had not ben just. In a silently riddiculed pose. She owned time. He tore apart the remnancies in her guides. Now that you heard the second calling.</text:p>
      <text:p text:style-name="P10"/>
      <text:p text:style-name="P10"><text:tab/>She approved the virtual none. In a refuge peed. The past had made her presence. Amidst the weight of clouds she outweighed God. Riot's claim – she thought he owed.</text:p>
      <text:p text:style-name="P10">On the reemy cliffs of maddenned shores.</text:p>
      <text:p text:style-name="P10">The pointless pakes.</text:p>
      <text:p text:style-name="P10">He a'foamed essence.</text:p>
      <text:p text:style-name="P10"/>
      <text:p text:style-name="P10"><text:tab/>She knows she had some sort of sense she had made him take place. Annuit cased. The figured.</text:p>
      <text:p text:style-name="P10">Someone like this. A'lied. In the very remorsed tides.</text:p>
      <text:p text:style-name="P10"><text:tab/>Whifty-chaften. The resort in humanity. A pretty plead. The eulogy in paint. Interred referancies. To an darkenned extent the rational synthetic. No-man they couldn't see.</text:p>
      <text:p text:style-name="P10"/>
      <text:p text:style-name="P10"><text:tab/>They knew he had not arizen without reason. She acknowledged the fact she had thought she could assume positions by consumen the evident all of none.</text:p>
      <text:p text:style-name="P10">He knows she is the one that deceives.</text:p>
      <text:p text:style-name="P10">Recessed imniently</text:p>
      <text:p text:style-name="P10">On the fact they stole him.</text:p>
      <text:p text:style-name="P10"/>
      <text:p text:style-name="P10">The taken.</text:p>
      <text:p text:style-name="P10"><text:tab/>Maed insult first's. The mythic melodies of soul. Her taint tallow tifter. Callote intedious mountain snow. Only then he'd know they made it's home where no-man had been before. Who'd think he'd prosper without a name. The take-on-brilliance she taught him. Never to fear.</text:p>
      <text:p text:style-name="P10"><text:tab/>Cirraid.</text:p>
      <text:p text:style-name="P10"><text:tab/>The enclosed tribute to God's favour on man.<text:tab/></text:p>
      <text:p text:style-name="P10"><text:tab/>Where he thinks he's God's representative. God does not think at all.</text:p>
      <text:p text:style-name="P10"/>
      <text:p text:style-name="P10">Accustomed to the brief invane familiarity in her voice. No-man was near. Invites he had were lost. He thought he'd learned to crash parties. This man maned mitt a-stood nearly. Feign-the-rest chaos clouds. Brought-a-long beat marsh-mellow maniacs. All tainted with the fragile forths. Nourished. Milk-weighed melot nifty choke. The a-foot to and fro fellony feasts. Younger than love that never grew. The mild recent that had overwhelmed her too-easy by occasions allowed room for more. Whom suddenly realised he'd never been.</text:p>
      <text:p text:style-name="P10"/>
      <text:p text:style-name="P3">A course set out for wind. Granted. Shadow-maker. Give thy name innate neither aimed at nihil.</text:p>
      <text:p text:style-name="P10"><text:soft-page-break/></text:p>
      <text:p text:style-name="P10"><text:tab/>The rigorous motive affirmed. Awaitance. Goin' where none had gone before. Evitable creamcake sundown shook him. No-man was late again. In this flattulent are we no-one had anything they had to do. It was all give-and-take on the left-over in life. Narrowed to the bone. A rotting stench came threw. Wielding too much poverred craft. Shakin' snake-wind outfit. The yield-warrow stirr. Hiss.</text:p>
      <text:p text:style-name="P10"><text:tab/>Her a'charred invoit.</text:p>
      <text:p text:style-name="P10">She hates her – and they all know it.</text:p>
      <text:p text:style-name="P10"/>
      <text:p text:style-name="P10"><text:tab/><text:span text:style-name="T1">What was is when we remind us of now. Leased in lice.</text:span></text:p>
      <text:p text:style-name="P10"/>
      <text:p text:style-name="P10"><text:tab/>Not that he cares. She resides the aptiate chafferred poign. She knew nothing but desire. Her fiery feast. The man thinks you liked to spy on him. Cause he was more than you.</text:p>
      <text:p text:style-name="P10">In the rackedd'ed scare of his morbid nature.</text:p>
      <text:p text:style-name="P10">She finds comfort in shame.</text:p>
      <text:p text:style-name="P10">He knows he was not at all impressed by her.</text:p>
      <text:p text:style-name="P10"><text:tab/>Laughed at the scare they made him.</text:p>
      <text:p text:style-name="P10">Taintilec saffonned.</text:p>
      <text:p text:style-name="P10">Raffer'red loack.</text:p>
      <text:p text:style-name="P10">Tadden'ned pav'vot preferencies on their hand's down. She thinks that's whom He was for Her.</text:p>
      <text:p text:style-name="P10"/>
      <text:p text:style-name="P10"><text:tab/>That's what they did. Bargained the devil. So their mouth's would be fulled.</text:p>
      <text:p text:style-name="P10"/>
      <text:p text:style-name="P10"><text:tab/>She know's this is where she wanted to aspire in Him to ream lietz the painly chirre on myriad scarce.</text:p>
      <text:p text:style-name="P10">The fortunate they 'ad dreamed of could not be won.</text:p>
      <text:p text:style-name="P10"><text:tab/></text:p>
      <text:p text:style-name="P10"><text:tab/>The accessedly sackered short-stacked extensions on his life shewed no remorse. Affected only by the instancies of illusion his timeless appearance made little or no significance on them. Oh they knew what innocence was but only when asked. Wherein she proposed God's angel failed humanity.</text:p>
      <text:p text:style-name="P10"><text:tab/>Not that he patiently vowed insolence their. He realized she thought she had ben excquite polite. Granten him the freedom he desired. They heard his voice – all of them. Uriel whom caid's the gate.</text:p>
      <text:p text:style-name="P10"/>
      <text:p text:style-name="P10"><text:tab/>She think's she superiour to him. Cause in the favour of the Lord they we're scar'red vigourate in eternity. Encapsuled gloriously awoken'ned by the immortal stier. She had lied.</text:p>
      <text:p text:style-name="P10"><text:tab/>He realized what he was lookin' for this whole time couldn't be found. Grant me the embarassed love in shame. Chile. Faint invicable tension. Sound miniature reflection of last night's sherade. Take only what is given. Fair clusterred poisoned minds. Never known.</text:p>
      <text:p text:style-name="P8"><text:tab/>Now that he took upon him shadow. The eulogy wad'denned chier. This is a man that know's cause she doesn't.</text:p>
      <text:p text:style-name="P8">Many of these men have conspired to be you. Failed invane. Aspired again. Outdone the fatigue enviout catherate pride.</text:p>
      <text:p text:style-name="P8">What he knew.</text:p>
      <text:p text:style-name="P8">She didn't wan't to realize.</text:p>
      <text:p text:style-name="P8">God cannot lie.</text:p>
      <text:p text:style-name="P8"/>
      <text:p text:style-name="P8"><text:tab/>In the shad'denned kites. The approved venticulous shallow immensed. Bewildered in all that makes a clowns life easy. Once left the scene. The improperly appeased deeply-poised fiery finched man she loved. Only once forgotten he had been here before. Treasured her nature for godly gold. Set a-flame all his mightly charm timely dues only to realize she was dead.</text:p>
      <text:p text:style-name="P8"><text:soft-page-break/><text:tab/>Neither – whences. A paddli pontiffè striek.</text:p>
      <text:p text:style-name="P8">He shadowed on the narrow.</text:p>
      <text:p text:style-name="P8">In what she had liked to do.</text:p>
      <text:p text:style-name="P8">The virtuous a'sinned illed. Of them she had fabulously thought he was. And the wheel of fortune spunned meticulously once again God was their will.</text:p>
      <text:p text:style-name="P8"/>
      <text:p text:style-name="P3">Death is prettier now that she doesn't know me for all the prettier lies untold awaits infamy. Readily made haste on warrowed witts. Fake like a faint memory forever lost in time.</text:p>
      <text:p text:style-name="P10"><text:tab/>The rann'ed out randomly make – belief. In our time they waste only cause there is forever.</text:p>
      <text:p text:style-name="P10"/>
      <text:p text:style-name="P8"><text:tab/>Mostly she'd remind him of a beauty-doll. Otherwise curious love. There he remained insolent and cold. Left alone in the mud. Certified insane. Tacky saturated with a poetic license. Let alone only the infamy of which the accused profitted on. She'd say he was nice and then forget about him. Reliant noon-racket square-squired rumour-head polite. The catchy fame he proposed didn't ammount too much. Thew some found his veritable concerns profound and shallow. He used to say God wept when it poored.</text:p>
      <text:p text:style-name="P8"><text:tab/>He'd think this was enough for him cause there couldn't be anymore.</text:p>
      <text:p text:style-name="P8">Innocence only for the one they seak. Insolute forged farred. The statue demand. She closed his eyes.</text:p>
      <text:p text:style-name="P8">Nothing is new.</text:p>
      <text:p text:style-name="P8"><text:tab/>She couldn't bare her worried tense. They had left no-man with a name. All she had to do was beg forgivance.</text:p>
      <text:p text:style-name="P8">He found new-faith her resource reality.</text:p>
      <text:p text:style-name="P8">Upon which she founded her own shadow.</text:p>
      <text:p text:style-name="P8"/>
      <text:p text:style-name="P8"><text:tab/><text:span text:style-name="T1">Now-and-again she makes of him all she could not be. He talks to wind. No-man was hiding.</text:span></text:p>
      <text:p text:style-name="P8"/>
      <text:p text:style-name="P8"><text:tab/>Well then. Quiet as she sweeps her face clean. The feisty winner-act sifterred blue. Coated cupcake window-shopping. Less-of-man perhaps now then what he would like to be. Perforated the intricate details to life provided by jealousy. De facto he'd envision his time here was not yet done. Loan-a-life maybe like not in the movies.</text:p>
      <text:p text:style-name="P8"><text:tab/>The affluency he'd grown on made him like sorrow.</text:p>
      <text:p text:style-name="P8"/>
      <text:p text:style-name="P8">The made it look so easy on him. They think of the shape in vaddowed mints. The name of-in sin. They made definitions.</text:p>
      <text:p text:style-name="P8">He said they only overshadowed his name.</text:p>
      <text:p text:style-name="P8"><text:tab/>So he named him.</text:p>
      <text:p text:style-name="P8"><text:tab/>The viciously ouced-ache.</text:p>
      <text:p text:style-name="P8"><text:tab/>He refrains. Permanently.</text:p>
      <text:p text:style-name="P8">A'fammed. One'ed. Psiolatè.</text:p>
      <text:p text:style-name="P8"/>
      <text:p text:style-name="P8">Your own reflection's lost utopia. Painstaken self-proclaimed notoriety approved evidence of an afterlife in which ferrant clouds weight absolution eternam. What a relief. Lost in all and forever in between the state of life and death.</text:p>
      <text:p text:style-name="P8"><text:tab/>The unapproved passion to abstain all evil. Deeds on their own. Panick-street</text:p>
      <text:p text:style-name="P8"/>
      <text:p text:style-name="P8"><text:tab/>Virtuous in pride. The verticulous profound fortunates. She knows who she is.</text:p>
      <text:p text:style-name="P8"/>
      <text:p text:style-name="P8">And tepid caffer soamed foamy farther. Each day performed by destiny. On-and-on'ly enslaved by these rabid leaks on free will. They say we are the fruits they harnished. We are the generated next. Ever-timely possessed by an vignant heavenly nature we all make.</text:p>
      <text:p text:style-name="P8"><text:tab/>The a'paiged linty voices. In her head. She was what he had made. The rainy out limitless <text:soft-page-break/>cohersion reflects a poignant leèr of what was to be. She remakes them. Incisive coigns. The roamy steep sun-set. He had grown so tired of.</text:p>
      <text:p text:style-name="P8"><text:tab/>He craved the within-without. Piously freed by occasion. No-man had to go. In this vile upheavel of devine treasure he held. Their euphemis pride an glorious demise vannished for him. When they accused him of nothing.</text:p>
      <text:p text:style-name="P8"><text:tab/>Been in between the thick and thin. Violet skies watch-out indian summer. Sure thing lady rove enclosure. No-chase-scenario probability of none. One raised any questions. The air vent proposed it was too late to understand. What out-of-touch reality break padrons shared. We saw no politics in parrence. They knew we had left. Now departing for another face. Who's next. A stand-alone daze of over-achievous contense relativity. Run yet do not hide. While evidently realisations of the deepened assistancies a tree in tailwind would provide. Leaking leaves. Sunken sunday's. Portraits of sweets. An all around table routine they let me win. Return to shadow. Sleak advice. Honesty without names.</text:p>
      <text:p text:style-name="P8"><text:tab/>In the daze of young. The ringy traffic made some of us mad. Why we couldn't listen to them. Hoards of encrazed rebellious motorists. Whom never want's is all-time pointless. This the “hommes certain” plied constellated clifters on roadhouse drunkards. Only-has to be one of them. The woods were dark. The wind-ghosts drove him further. Way into is dreamscape ghastly hell-met none. They were all uninformed by then. Someone like us could shape future on their eyes. Remind them all what individuality was all about. Should-not's and have-be's half'n-half loosers prying emptiness to ensure nature want's a clown. God maddened madness moods middened. The faint memory of some lousy refrain. The book without words written itself.</text:p>
      <text:p text:style-name="P8"><text:tab/>She made herself look she cared. Her fallade natural seize. Such a triggered tease. Claimd the position of her purpose in life – liven'ned in shadows.</text:p>
      <text:p text:style-name="P8"/>
      <text:p text:style-name="P8"><text:tab/><text:span text:style-name="T1">In of what is the time has no attribute.</text:span></text:p>
      <text:p text:style-name="P8"/>
      <text:p text:style-name="P8"><text:tab/>Shards lake. Pictured her again. The sunset. Abhorrently the tamed inferrant lokum lament. They didn't desire to return his love.</text:p>
      <text:p text:style-name="P8"><text:tab/>Her meek tears had caused salt. She knew she would not live again. The woman had died for him.</text:p>
      <text:p text:style-name="P8"><text:tab/>Senselessly against anything aquired he sometimes outmannered the most outspoken reliancies. He'd seen him there saying he only had this once.</text:p>
      <text:p text:style-name="P8"><text:tab/>That night she invited me to adore her. Thought she was out of my league. Tired of the tasted flased bluetony asteemed. The others had made her portraits. She thought she was too pretty and the funny thing was I knew she was. Catchy and young before it goes away. Beauty takes. The trees listen only when it rains. Taunt time in a twist while reassured nothing seizes to exist. The vile intolerant arrogancy of our pasts. Abode in shard causality. The ones where. None of us disguised. Only before the night – for what shines. </text:p>
      <text:p text:style-name="P8"><text:tab/>While affirmed sentimental. Silence paid us. The woods assured us of dark. Shared for insolicit reasons to deny our righteous path. There was reason to believe someone had to tell me where to go. When quiet pays the weight of morrow. Rely on me. </text:p>
      <text:p text:style-name="P8"/>
      <text:p text:style-name="P8"><text:tab/>He thinks little of this prolific faint arisal of retribue. On shortage takes of all that remained. She feigns immortality. While she is there. Dew'denned and amassed. Her fake-looked on reason betrays her image. Her idea of God was a mistake. She could not aften the resource she had thought to pay him favours so he would think she was sweet.</text:p>
      <text:p text:style-name="P8"/>
      <text:p text:style-name="P8"><text:tab/>The widely outspoken retouched. A fact that he had made himself look like more of a man than you. Readily chaffen'ned white.</text:p>
      <text:p text:style-name="P8">He points in the general direction.</text:p>
      <text:p text:style-name="P8">What faint residue reliant.</text:p>
      <text:p text:style-name="P8">There was in him nothing but shallow.</text:p>
      <text:p text:style-name="P8"><text:soft-page-break/>Neid.</text:p>
      <text:p text:style-name="P8">Liast.</text:p>
      <text:p text:style-name="P8">Acknowledge.</text:p>
      <text:p text:style-name="P8"><text:tab/>The retribute sacrifice they postponed on his account. He had envisioned shorty-takes on realism. Envoits in his command. Eventual occasions provenned they all favoured him in this pantly scarred soire of hierarchy whished for.</text:p>
      <text:p text:style-name="P8"><text:tab/>In dreams he came. To lease judgement on the weak.</text:p>
      <text:p text:style-name="P8"><text:tab/>Charterred fictious accusations.</text:p>
      <text:p text:style-name="P8"><text:tab/>Even he whom they had chosen could not resist desire.</text:p>
      <text:p text:style-name="P8"/>
      <text:p text:style-name="P8"/>
      <text:p text:style-name="P8"/>
      <text:p text:style-name="P8"><text:tab/>The reality check again. There was no deathwish on him. Yet he knew to an certain extent nothing lasts forever. All that nuit-age prank they wanna press on you. He'd rather soar the less evident of them upon his realm where they all retained absolute freedom. Insanity was just one of the catches. No-man wonders what viscious betrait they spanned upon him. The woman in the red dress on the streetcorner smoked a cigarette. She was like taken out of nowhere to be found. This had taken me so far I thought. Windy as the winned. Vermin. She'd think he needs a guide out-there. Glancin' to heights of the immoral mights. He'd count his steps towards her. Looking down on his shoes. She was all he had to ask for.</text:p>
      <text:p text:style-name="P8"><text:tab/><text:span text:style-name="T1">Give me one of their lies and I shall tell it for them.</text:span></text:p>
      <text:p text:style-name="P8"><text:span text:style-name="T3"><text:tab/>Roadly rakes. Hidden-takes. They moarned him dwight. And they castion wakes polled. Her failured factual denial to retribute an newd occasion. </text:span>The roafy-loud tendencies on music. She thought intensely of what they had taught her. The only lossenned issues seemed to be they had forgot tell no-man they were both dead. Made him sweel. Leaving this life for what is better than.</text:p>
      <text:p text:style-name="P8"><text:tab/>Her incase chastenned festigue pardons. They made him show-tell. The ounced itter pseudio. A-fue. Packed.</text:p>
      <text:p text:style-name="P8">Faced.</text:p>
      <text:p text:style-name="P8">Their visions.</text:p>
      <text:p text:style-name="P8"/>
      <text:p text:style-name="P8"><text:tab/>This guy thought he would please them in their own ways. That's what she get's when what she wan'tedly sugitted was a paused. Life.</text:p>
      <text:p text:style-name="P8">Time has done what makes.</text:p>
      <text:p text:style-name="P8">Don't turn your face against them. </text:p>
      <text:p text:style-name="P3"><text:tab/>Take what is yours only when you know it is. The sick prescript on morality made time makes trouble. At ease the instant void magus litigation of all-known. </text:p>
      <text:p text:style-name="P3"/>
      <text:p text:style-name="P3"><text:tab/></text:p>
      <text:p text:style-name="P3"><text:tab/>He says she told him she knew what it was that came that day.</text:p>
      <text:p text:style-name="P3"><text:tab/></text:p>
      <text:p text:style-name="P8"><text:span text:style-name="T1"><text:tab/></text:span>The victimized. It never was. She illuded their hold on lives. What she had thought protected her now that she just changed her mind. This guy is an island. No-man can't leave. Panned. In a house of fools you need not be smart to make your way out the door. Floory straights sworen squared esquire. The rational cynic pursuit in the pointless to it. Only to cherish contrast. Make matter-ache fathomed late night rants of the impoverished and sleak. Too sweet to be rich on reality. The mighy-met occasional rainbow-running never-late dug. </text:p>
      <text:p text:style-name="P8"><text:tab/>He says he realized they held a carred-on-lievs.</text:p>
      <text:p text:style-name="P8"/>
      <text:p text:style-name="P8"><text:tab/>He says they dwelled too deep in a worried ancte of their own good. She cried. He says their all gonna depre on eudlics.</text:p>
      <text:p text:style-name="P8">Roaguid lids.</text:p>
      <text:p text:style-name="P8">Cafters.</text:p>
      <text:p text:style-name="P8"><text:soft-page-break/>Foerenned the emniate denieged ordiate unnamed.</text:p>
      <text:p text:style-name="P8"><text:tab/>Eventsagued cosion reglied pails. Forget-me-not chariots a-fired sensing danger-roaming loosers shared owned realism. See the all of mind was fractured windows. Raindrops threw the roof and the occasional far-fetched patent on life. They made us look bad – we didn't even know ourselves then. Now is our time.</text:p>
      <text:p text:style-name="P8"><text:tab/>He says he knows someone's spyin' on him.</text:p>
      <text:p text:style-name="P8"><text:tab/>Catchen eatch linty loak.</text:p>
      <text:p text:style-name="P8"><text:tab/>Rigerous and screed.</text:p>
      <text:p text:style-name="P8"><text:tab/>No-man was.</text:p>
      <text:p text:style-name="P8">Hear thy callen thi immortal. You thought no-man was your play thing. The one whom granted every wish.</text:p>
      <text:p text:style-name="P8">This is what she thought.</text:p>
      <text:p text:style-name="P8"/>
      <text:p text:style-name="P8">Sorry quiffets arguile. They hate them. You most of all. Didn't even tell me what a thought was. </text:p>
      <text:p text:style-name="P3"><text:tab/></text:p>
      <text:p text:style-name="P3">This that you thought you were better than me only to forget yourself in what was worse.</text:p>
      <text:p text:style-name="P8"><text:tab/>The abrupt sinister there von'ts wild-locked parades parties of the depraved insult skike they praised. All the money in this world could not buy him. Reality quakes vending idealist properties on all values we've forgot. Abstained poverty-stricken slobe-smiled private sessions with someone thought she'd entertain. No-one want's what cannot be. And we were all border-line dissolute dishonest litle faggots crying for some retribution for the scare of reality. She was neet thew and timeless. I'll remember her always. Aflamed in vengeant vone. Lying until the end. Readily proud of what she had done. Thinken he made a difference on her account. Widely ridden of the short appeasal they called profanity. Ignorant of God. Dead in life. Lost forever in their lirè. </text:p>
      <text:p text:style-name="P8"/>
      <text:p text:style-name="P8"/>
      <text:p text:style-name="P8"><text:tab/>It looked like he thought you liked him.</text:p>
      <text:p text:style-name="P8"/>
      <text:p text:style-name="P5">The possessed man think he is clever. The idiot looks dumb. And the devil makes no haste in progress for what cannot begin nor end. On the amassed instant rann'ed cohersion let. He fakes entired insolence. Recessed moments shared in the fact he hates you with all his life.</text:p>
      <text:p text:style-name="P8"/>
      <text:p text:style-name="P8"><text:tab/>The moat-drivven madly animalist nature of a man thinking his smart. Whatever she pleases you provide while I make hault the effogy of reason. Reason to deny you all.</text:p>
      <text:p text:style-name="P8">He says he knows he feared you'd make too much of yourself. And that this would not entertain them even if it there-played.</text:p>
      <text:p text:style-name="P8">What he wan'ts is to be like you.</text:p>
      <text:p text:style-name="P8">Exactly.</text:p>
      <text:p text:style-name="P8">Widenned skorts poignancies paints.</text:p>
      <text:p text:style-name="P8"><text:tab/>They knew that he had lied to her that day. She had partly lied to herself. They both sirked the vainly mists of ethereal night's. It looked like she spied on them. Iffed a vaticulously supposed stiffen'ned cain't. The sun burnt him. She had challenged hell.</text:p>
      <text:p text:style-name="P8">It came of known that he had placed little consideration in her company.</text:p>
      <text:p text:style-name="P8">They had realized theid a'part.</text:p>
      <text:p text:style-name="P8">She tenned violence.</text:p>
      <text:p text:style-name="P8">He is more than what he is.</text:p>
      <text:p text:style-name="P8"><text:tab/>It looked like the narrow'ed do'en envictionate found in her nature was disguised. She thought she had known God. He latter'ed out all their frantic enflamed views on the All. He onned the enfamed verticulous profound. She had warned him. This woman thought she had made a miracle.</text:p>
      <text:p text:style-name="P8"><text:tab/>Fallòte figure. This woman makes him feel proud. Is an easier lie that lays lint in cascades blue. The differed daint of demonic drift. Caged-cliot commemorate. What good did killing do her <text:soft-page-break/>death.</text:p>
      <text:p text:style-name="P8"/>
      <text:p text:style-name="P8"><text:tab/><text:span text:style-name="T1">Taint your own shadow.</text:span></text:p>
      <text:p text:style-name="P8"/>
      <text:p text:style-name="P8"><text:tab/>They dreamed away their lives.</text:p>
      <text:p text:style-name="P8"/>
      <text:p text:style-name="P8"><text:tab/>Her rev'faise intricate details had made him shiver. Together they had known moments.</text:p>
      <text:p text:style-name="P8"/>
      <text:p text:style-name="P8"><text:tab/>He knew their doubts. And that they would accuse Him again. The railant cheer in effect she thought they watched over us.</text:p>
      <text:p text:style-name="P8">Now that they are.</text:p>
      <text:p text:style-name="P8">Attained these rarities of sardenned whitts. Pleeds to postpone reality. Wild beasts of young. Timeless again. Portraits betrayal by an veritable artifact in reflection. The heightened issue to any favourably honest entity out there. It better be gone my reflection. All with-in time schemes. Estimated senseless. They realized he had placed God on trial. Nobody is gonna know what fight-fate expected next. Rest assured. In an instant cealed. Facts were no good here. The only way out was awaitance. </text:p>
      <text:p text:style-name="P8"><text:tab/>In him there was more than a man. His deathwish had grown into an insult on his fellow men. Indeed he was appearing meek and sullen craven each prayer heard deepenned in faith to once again judge the saviour.</text:p>
      <text:p text:style-name="P8"><text:tab/>What scared him was pure sight. Bewildered and beguiled. Fathomed by faith. The inevitable sensation of an inner sanctum. Knowing of an all. Void. Saturated. External infinity in which properties of the unknown fared easily upon us. The breaking distance of a nowhere than what's next. Ceased forever time. And what there is. Traditionally contaminated reliancies on reason. An affect effect. Two affirmed destines later. And the evicted pace of time. A short leniant beauty abodes demon-shoes. Turns of might aprior to night. Fatigue. Essenciallist paradise perforated parfumed evidence. Listen to the wind-songs. You might.</text:p>
      <text:p text:style-name="P8"><text:tab/>The affections between over-shadowing an acclaimed destiny. What is time if not ahead. You don't fit-in. Erradicate any lust or clandestine endeavour to append whatever treasure cast down upon thee. A touching fair yet elegant. Freaks or found. Fond or fined. The evidence is clear. No reason to profess an insult upon humanity. Doubt anything that was not on her mind. Strive in pride. Lessons on a lease. The patent life escape. Latent situated nowhere. Behind what is beyond. Time is a nigh under the roof of our fine fundament. Before there was none. Everything of what.</text:p>
      <text:p text:style-name="P8"><text:tab/>All within good time. The <text:s/>benificial restraints to enamorate life. Veritable artificially retained construents of an addiction to love. Vile distress coloured her. There was only sight. In violet cause. A vindicate assisted stare upon heavens. Culiminating evidence indeed. Riot clouds unpainted. <text:s/>Weather distant a property of time. The watering river a cleavage on her ties. Earth claimed limitless and sweet. Considerate inflamable pursuits craved. The lease of love. Reliant only on light when it grows. You whom earned life is later to learn. Fragile assortent passion to endure the fundament of love. Standing right before my eyes. A-suit eye-candy. She was like darkness for the blind. Bestiality shoes. Sugar caned fruits fathomed. They know what they are. Tickets for dreams. Skirts for cheers. Leaning back on the rocks only to swallow life. These induced casual glares on immortality bites like wind on wet hair. We had forgot winter. Her body like a teardrop on a desert plant. Filed reassurements of the wild dutyless nature of walking in her pride. A victim of love. Letters blank. A cloud proved God's existance.</text:p>
      <text:p text:style-name="P8"><text:tab/>The sunshine falling between leaves is best described without shadows. Walking is empty without water. When it rains there is something I must tell you.</text:p>
      <text:p text:style-name="P8"/>
      <text:p text:style-name="P8"><text:tab/>(The remorse silence er'red. His eyes shun red. In afterate caftulate skier. He points at his shadow. She will not make it. Their persecute polite. The wid'denned out skies. Her paid portrait. This of what she made them look like a littled tease. Taf'fenned by insights. Too good for this world. Chiolate a'stunned. A little freak walkin' in the daze of no morrow's. What he took was not there for <text:soft-page-break/>him in the first place. What they thought of him. Neud. He figured they had not deserved this. He realized their natures wasn't enough. He had liked to make him mad playing tricks on him. While the beast in man got them farther. She spat on his grave. The naked touch of a timely tack'erred cheer. Her sifty wind-wadder. This is all she knew.)</text:p>
      <text:p text:style-name="P8"/>
      <text:p text:style-name="P8"><text:tab/>No-man looked at her. Although the reset resort on-plann'ed certified events had made her laugh. Nothing amused him more than no-man in the mirror.</text:p>
      <text:p text:style-name="P8"/>
      <text:p text:style-name="P8"><text:tab/>Accused life this time for all that did not take place. Can you believe it she thought her honesty was taking. She thought her hiding with the dolls locked eternity on his mind. She though he was obsessed dreaming of her manifested life. Her pretty little thingy buried treasure laying there in wait for her petty jealousy. Her mind-set a patent on life itself. Pushing each remaining lust he had for life farther down the abyss. Thinking she was God's favourite he knew the only freedom she gave him was worries she would not be enough.</text:p>
      <text:p text:style-name="P8"/>
      <text:p text:style-name="P3">She looks into their voin't. Thinkin' there is more of her than what can be seen. She realized she fascinated with maken herself look better. Swained tennancies to appease every insult known. He had taught her how to tie her shoes. She thought her lies made her prettier.</text:p>
      <text:p text:style-name="P8"><text:tab/>She knew they lied.</text:p>
      <text:p text:style-name="P8"/>
      <text:p text:style-name="P8">Retained evidently a-none. Performed limitless. The retract illusion.</text:p>
      <text:p text:style-name="P8"><text:tab/>She'd insist he was pointless. Preferencies poignant retriggered and void. Immer-zeit processed and shaffer-at lazy. The lain-rained on me. They realized she had to judge him. Leaving her alone. Acclaimed insideous and scandalized. Silence only on shades.</text:p>
      <text:p text:style-name="P8"><text:tab/>Virtually confirmed her passion for him was eased. The fiery dust. Chest chire. She was once again a photo on the wall. The paint-red-reality what he had chosen. Vile and too intimate. Frozen yet in time. The stirrant benign wammed tirelessly. She untied her bracelettes. The portrait fool once again. Symmetric and blazed convents of the regardlessly blind. Factually proven good advice. Interrate constiate and hammered to pieces. Her envoight leasured liege in liaisons letters.</text:p>
      <text:p text:style-name="P8"/>
      <text:p text:style-name="P8"><text:tab/>Omniate challer. Pontiffe.</text:p>
      <text:p text:style-name="P8"/>
      <text:p text:style-name="P8"><text:tab/>The ones that had overcome.</text:p>
      <text:p text:style-name="P8"/>
      <text:p text:style-name="P8"><text:tab/>The entropy of an bewildered man claiming to be more than life.</text:p>
      <text:p text:style-name="P8"/>
      <text:p text:style-name="P8"><text:tab/>The look'un de'terred. The one they thought was lost in the cized ethereal glare forevertime. Psych'ed. Outmannerlied spoken. And most of all haste. Fadden'ned skift. A'ranned. Penniless and staint.</text:p>
      <text:p text:style-name="P8"><text:tab/>Faith found her then once again she was a tease. Paint-facette beauty parlor. In an insane appology to prevent dip-lit low-motion. The fatherless tendencies on him. Tried annexed rit. Her person had found darker-condone.</text:p>
      <text:p text:style-name="P8"><text:tab/>In a paged impoverished situation. There was no information stale-mate. She had professed outstandingly her belief in vague tidal justice. The frames around her seemed nice. This time the within-without had demanded too much of him. Ciot. Rhymes. Lads.</text:p>
      <text:p text:style-name="P8"><text:tab/>No-man parked on a bench. She was making him. He looked over his head while the leaves sizzled wind-songs. Chimmed portraits in all tease. The lesser-ones.</text:p>
      <text:p text:style-name="P8"><text:tab/>Momentually captured in a cynic recess. Her time was now. She had to give away. What an unique blizzard moments appease. What a no-case scenario ceased. What imminent shallow sodden incist the factual faint remorse. She'd have to make as she wen't ahead.</text:p>
      <text:p text:style-name="P8"><text:tab/>In his pacts domine. The property of shame. He had once known innocence. He safferred wallowen envictions on the ones whom opposed his dormant cheer. Invoked God before them. <text:soft-page-break/>Hirred the masses. Pecked enemies in land's beyond only to turn into a shade of what he desired to be. He was not a man for Him.</text:p>
      <text:p text:style-name="P8"><text:tab/>Feigned death.</text:p>
      <text:p text:style-name="P8"/>
      <text:p text:style-name="P8">Within raision they had made him ache. She was now of little or no belief. The silver-lookin' sun that appraised weightless with-in her was an ease. Nothing but a moan.</text:p>
      <text:p text:style-name="P8"><text:tab/>Recess now mesdammes mortrè on the fact you was not created a man. Whistled now and features found. Whatever you may achieve her on earth does not make you pretty.</text:p>
      <text:p text:style-name="P8"><text:tab/>Bow down you whom served me in damnation. Forth feathered bounds to nature and dirt. This boy here which knew faith was all the more worth. Than your liot shame of liaisons fraud. To think he had stolen life for you.</text:p>
      <text:p text:style-name="P8">He did astonish you that time. There was no evidence of a miracle. None other than a claim of incites. The refute fear he caused had pleased him mildly. In a sense of getting a job done just because he could.</text:p>
      <text:p text:style-name="P8"><text:tab/>And her refferent salvations. Life pleased him when he got his will done.</text:p>
      <text:p text:style-name="P8"><text:tab/>The accuseè informality case. Chased. None too polite. Victimized by a supposed ability to acclaim knowledge. Dwell well upon statures of demand. Everyone wan'ts to know the first word. Better than. A dark cloud. Property in sense of a thief. Sorrow cakes. Vane glorious passion for an instant drop. The pain wouldn't go away. Favoured artificial narrow roads gleeming in darkness. Of light. Absolutes later. Craved to loose. Mindless and deranged by solitude. They understood what was too much. In latter daze. The enmity portraits could not confer. A substitute heaven arose. Newer to expectancy. Assured beauty. Priorities to evolve in brightness. Partly no. The introvert casual passionate never substained guilt. No-man realized he had to hide from reality.</text:p>
      <text:p text:style-name="P8"/>
      <text:p text:style-name="P8"><text:tab/>He thought life made her fame look easy. All this time she had spent planning to berief him of his soul. He had spent commemorizing his forebares. They died. Now get on with-it whatever this excuse for a life demands in splendour of the unforgiven.</text:p>
      <text:p text:style-name="P8"><text:tab/>Posed to infamy. We referred to certainty. We abstained reason. Denied old traditions and made it on our own. White snow-facette trash. Morning glory. Painstakingly late for school. They didn't even think of us anymore. The timed immoral gatherings. Fierce. Cheered amongst us an too-good-to-be-true timer. We had no need to be less ready-made. Real and now forgotten. </text:p>
      <text:p text:style-name="P8"/>
      <text:p text:style-name="P8"><text:tab/><text:span text:style-name="T1">What ceased the saddened pleads. A vane-priest fallen rammed on duty. What vields God.</text:span></text:p>
      <text:p text:style-name="P8"/>
      <text:p text:style-name="P8">Relief remorse. Enamorated centennial flame. The vague immortal vanity sage painted skies. She told him if you thought life was ready-made wouldn't you think you'd have to rely on him. Abandoned appeased prevalencies to overshadow all that is known. Reliable perhaps not. Yet feisty-looking. Invites on life. Learning with an infamous hunger. Never satisfied. Broken habitually roaming stageless situations to adore. Their rain cast shadows. In her perfect mind she was all. To realease the less wise upon us scares. Retainable honesty. They are all too beautiful. Sanity rung a bell. Enmity races off assume the powerless and impune visions of referred assisted controlable breeds. In reality none-other than her. We chased our own destiny like winds. At. The house in red which never could be. It adjusted by time. Centered around lost-hours. And built for us only to burn. We made shadows on our innocence. Framed guilt on our natures and told ourselves the reality-bitch had a nice figure. While too-young to be true. We realized we didn't wan't to know.</text:p>
      <text:p text:style-name="P8"><text:tab/>No-man appeared before him in the mirror. This time all the more clear. He told him of agony to come. That he would become the half-man. Looking over his shoulders. Commemorated only in the fallacy guise.</text:p>
      <text:p text:style-name="P8"><text:tab/>The wished-em-well mortality twitch – sackerred infamy. Coamed pallet poversious cures on lickerred lound loaming vengeances. To claim he had come here for this.</text:p>
      <text:p text:style-name="P8"><text:tab/>He knew he was a man of doubt even back when he was too young to understand.</text:p>
      <text:p text:style-name="P8"/>
      <text:p text:style-name="P8"><text:soft-page-break/>First ache at stake. Chiek motherate panic pictures. Reliancies or partners in crime if you may. Relied upon faith. How they taught us not to lie. When we forgotten. Append anything that is easy. Attain tennancies. Tie-breaks. The narrow clothes. Factory futures.</text:p>
      <text:p text:style-name="P8"><text:tab/>They leased our goods as products. We'd grow. Wind-whistled trees. Trains.</text:p>
      <text:p text:style-name="P8"/>
      <text:p text:style-name="P8">The four friends whom had warned him. Chacker – acts. Outed the tendencies of pulling strings. No-man cared for him anyways. Although his sincere – coite. His fattenned far beyond driven conclusions on God as treasure had stirred the angelwrath into an obsession they couldn't control. Imaginate. Violent. Bewilderred woods.</text:p>
      <text:p text:style-name="P8"><text:tab/>Thier he imaged being buried below the sun. Climbed stairs sardenned evictionately. The appeased sentimentalist pictures of him all alone.</text:p>
      <text:p text:style-name="P8"><text:tab/>He had reality composed what he wished for. Enfammed the resolute residue winnow-vance values on a proposed affect-effectuation. A windy-liek laminate. He sent them all away.</text:p>
      <text:p text:style-name="P8">The idea before him that heisty day astounds him. This little boy being more than all the might of this world.</text:p>
      <text:p text:style-name="P8"/>
      <text:p text:style-name="P8"><text:tab/>Yeast yellowed. He makes sun a shadow.</text:p>
      <text:p text:style-name="P8"/>
      <text:p text:style-name="P8"><text:tab/>On the bleak commemorate moint. He enfames amassantly to think he owns the wind of freedom. He cares yet does not claim anything but the shafterred lease relent on all he loved. No-man whispered he want's to know you too.</text:p>
      <text:p text:style-name="P8"><text:tab/>Their ages of stimmer out vacant empty accusations. Make a sorry excuse before someone's bereft insolence. The aethereal glare invane of preid payment's lease-ticket's. Taken-what-is there before us whom I represent.</text:p>
      <text:p text:style-name="P8"><text:tab/>He outmanned competition. Failed yet ballowed in burial aches. They lifted a proposition of neglect upon someone whom couldn't control himself. Scafferate filled possessive goint of gallow's mist. Remake what I was in Him. The only. You be me for a change.</text:p>
      <text:p text:style-name="P8"/>
      <text:p text:style-name="P8"><text:tab/>He realized this was his idea of claiming God's throne. The voices were gone.</text:p>
      <text:p text:style-name="P8"/>
      <text:p text:style-name="P8">He ordered God to take him down.</text:p>
      <text:p text:style-name="P8"><text:tab/>Dawns in the new tide.</text:p>
      <text:p text:style-name="P8"/>
      <text:p text:style-name="P8">Waists. We don't wan't that.</text:p>
      <text:p text:style-name="P8"/>
      <text:p text:style-name="P8"><text:tab/>He realized they didn't have to make that call.</text:p>
      <text:p text:style-name="P8"/>
      <text:p text:style-name="P8">She had known her fear was narrowed down to be that of coming to close. The notion her undoubted master taught her how to trick death. The liet-let latter'ate mied of madder natures. He knew theid take him away. He'd attibute her the lifty-lit. The one that shon'ned for her. They turned him down once again. So he called her an whore. The only woman he could love. No-man stared into the mirror. Smirked with his left eye. This was all him – the eternal boy. Frozen perhaps only in time with a promise and a destiny. Never to reach the remnant rich. All-knowing and perfect in sin.</text:p>
      <text:p text:style-name="P8"><text:tab/>It is undoubtfully easier to look where someone has found before.</text:p>
      <text:p text:style-name="P8"/>
      <text:p text:style-name="P8">Guids. Resigned nothing and nothingness. In the retained patent reality lease they had proposed. He had groined recentfully.</text:p>
      <text:p text:style-name="P8">It may have looked beautifull on paper.</text:p>
      <text:p text:style-name="P8"><text:tab/>No-man didn't much care for her nature. That of an enigmatic evil. Proven only to uphold a reaccessed fraudulent cease-fire. On all that she desired. All that she grew upon. All that realiant summer-on grandeur. Pittied in her bystood relic. Boys didn't even wanna play with her. Cause in the mirror-world she took upon her the face of immortality while loosing her own shadow.</text:p>
      <text:p text:style-name="P8"><text:soft-page-break/></text:p>
      <text:p text:style-name="P8"><text:tab/>Her nature was poor. There was little to her knowledge. Everything she had ever done she done ashamed.</text:p>
      <text:p text:style-name="P8"><text:tab/>She had made wind-shadow.</text:p>
      <text:p text:style-name="P8"><text:tab/>He had looked at her silently. Her shapes. Her anger. The leafs had danced.</text:p>
      <text:p text:style-name="P8"><text:tab/>Inciet incessantly upon your own perfect nature. Before him your sullen situations vanity vake. Preeds priorities no man can hold.</text:p>
      <text:p text:style-name="P8">The evious infidel farrol. Cast him herds on harrowed mounts mythicly. Remakes renowned. I think it is time for him to go.</text:p>
      <text:p text:style-name="P8"><text:tab/>There eud amidst the masses he craves to command God's angels.</text:p>
      <text:p text:style-name="P8"/>
      <text:p text:style-name="P8"><text:tab/>She says she sometimes had wondered what made raindrops swallow. She says she was not there to mother you then. Cause of her own imposed denial in what they in their turn had surveyed upon her to affirm evient.</text:p>
      <text:p text:style-name="P8">His sifter'red – out panned poluted.</text:p>
      <text:p text:style-name="P8">What they had taken for granted.</text:p>
      <text:p text:style-name="P8">What he had thought was his all the time. Their a'won delicate pieds.</text:p>
      <text:p text:style-name="P8"/>
      <text:p text:style-name="P8"><text:tab/>She had no belief in him. Essentially cause what they told him about her was that they didn't wan't to teach him anything – thence they would know better. </text:p>
      <text:p text:style-name="P8"><text:tab/>The ignorant release in aquiration of some extent in intellectual weight. Acclaimed innocently. These insolent humans thought they owned the place. Depraved and hungry bootless verticulate and sinful. She had fealt dirty. Bytes latter loamin' off – a sit down on someone that had never be'n. The sifter shapes. Broad day light. What do you know laddies left of me. Leaning on bar barristers. Candid feet. Famous attirè limitlessly. No-makes mitigated lies. Sun swallowing shaped virtuous patterns in the skies. The lands we'd always known. Usually where'd you think we're supposed to be quality shonned. The easy bit moat. Mifter mashed mists. She had allowed herself too-much freedom. You know what they say about such women. Bench sitters conversations about the weather. Sweat drippin' infamy in roamin' wildly assured evidencies of our contemporary lack of touch. Veritable delusional assistant behind sherades of ghastly wallowing odd tennants and a reason to deny. What a conflict with God this infamy really is. She moaned. Never-the-less an informal appeasal to go on appeared. They realized we had taken their points. No-use for anything that wasn't already named useless. Rest-assured the vindicate white-trash mentality ammused them to tears. Cheaper than no-clothes on. Lesser-besser sand-cake portraits. Moon-made madness. No learning without the lie.</text:p>
      <text:p text:style-name="P8"><text:tab/>Reality was a glowing infamous fire in an intern envict haze there'd ben nothing like. The vile duties tolls anonymous perce. On these empty stairs conform. Her vision of paradise proved prophetic on him. To relieve deliveries games upon scattered corpses making flute sounds while fathomed by nuns. Crying. Paisly avute encaged. Their infamy. Their shapes. Their viewpoints on exptectancies on what was to come. Raised on nothing but shame our fortunes weren't paved then. Little or no guidance meant we knew what we wanted. Reliancies on any-one's. We didn't even know who we were. Enclosed fatherless. Townsfolk possessed by litigations to underestimate the manners of fact we rescembled someone lost in time. Willing perhaps not to provide wisdom upon us. Once we knew we had learned they leaned on another lie. Faint maybe thew not enough. Young as we are and shall remain never-grown like citizens in privacy – infamous blizz. Ever-late. Occasionally informed yet never leased upon humanity. They are fruits upon us. Another raindrop fell. </text:p>
      <text:p text:style-name="P8"><text:tab/>The repellant fascination there. A refuge in retan'ned riffied amnet aids. The roamy rust-crest caughin politely. Tanner'd where the wind doesn't blow. Small again. Facin' the ranned horizon. Her warmth had given him some sollace. He knew he wasn't made to regret. No-man begged forgivance. In return I got what I desired.</text:p>
      <text:p text:style-name="P8"/>
      <text:p text:style-name="P3"><text:soft-page-break/>He had played with her dolls. The ancient's thought theid come alive.</text:p>
      <text:p text:style-name="P10"><text:tab/>This shameful wish. Of what she ammised. She contaminated them. Tore their heads off. Loaned their petty lifes enscarred by the imminent postponed.</text:p>
      <text:p text:style-name="P8"><text:tab/>She had gazed starrs on prides waves. Looking for never-found. The property of tights.</text:p>
      <text:p text:style-name="P8"/>
      <text:p text:style-name="P8"><text:tab/>It seems like the effort to make more than what is. On-sked saffonated pidds. They said she had that once.</text:p>
      <text:p text:style-name="P8"><text:tab/>She had thought life was easy on her before that curse.</text:p>
      <text:p text:style-name="P8"/>
      <text:p text:style-name="P8"><text:tab/>Hirr'ed voistess envictionate. You be the sarrance in his sand. The laughter in her moise. The latter-late aethereal passions fruit of man cast upon you. To show He is.</text:p>
      <text:p text:style-name="P8">Once again.</text:p>
      <text:p text:style-name="P8">He thinks he honours their dead.</text:p>
      <text:p text:style-name="P8"/>
      <text:p text:style-name="P8"><text:tab/>On the mounds of myrias scarce. She shook her head. Cautiously admired their <text:s/>and then'ned. On this assist bereft. She had stolen his mind.</text:p>
      <text:p text:style-name="P8"><text:tab/>This time.</text:p>
      <text:p text:style-name="P8">On the look-out for some peace of mind. Our accused leniancies to differ. Frightened him. No-man laughed he had no shoes.</text:p>
      <text:p text:style-name="P8"><text:tab/>His superfluous and ramnied pardons shoed no resort in their remains. He looked sorry as only a dog could. While the flocked-out victorate lost themselves in their own time. She said she didn't feel sorry about touching him.</text:p>
      <text:p text:style-name="P8"><text:tab/>In her paint there was no hold. Time left him. She commemorated idiocy. Baffered superior to him. She realized her thoughts where to high. Her one delight was to see him fail life itself. Sanctified alluded and evasive.</text:p>
      <text:p text:style-name="P8"><text:tab/>None took an hold. He gave in to her. No-man figured he'd be there. She pirred against widows. He gained strenght. They were both miragès on an absolute. There yet not forever and appearant. Violently appeased by humanity-fruits. No-man figured stage-fright. There'd be no back-stage God this time. No liffy-strieks. More of what was. She shewed her perfect nature.</text:p>
      <text:p text:style-name="P8"><text:tab/>No-man cannot tell them why he hates him for being made.</text:p>
      <text:p text:style-name="P8"/>
      <text:p text:style-name="P8">Virtuous feather-heads cloud-minds. Chiled conformities. Stilled patterns in abruptious solicit loomy latter-days. She'd grow on red wine. He'd share moments with himself. Reality rats racing a zenith zitter. Moaning to themselves what never could be wasn't lost.</text:p>
      <text:p text:style-name="P8"><text:tab/>The mitigated amongst fools took pride in handshakes. His abnormal confiancies on timed oppositions prevented her from falling on wind. He paved her roamed insolence. Quiet quitters called. Loan-on-life limits. She said she knew he wanted her too much.</text:p>
      <text:p text:style-name="P8"/>
      <text:p text:style-name="P8"><text:tab/>Now that they had allowed her a little freedom. Thein iced idiot remarks moints. The narrrow gates on him.</text:p>
      <text:p text:style-name="P8"><text:tab/><text:span text:style-name="T1">Instantly focused. Her retribute summer skirt teased shaded-maniacs loosing their nature with an ease. They knew.</text:span></text:p>
      <text:p text:style-name="P10"/>
      <text:p text:style-name="P8">Reality is a bitch.</text:p>
      <text:p text:style-name="P8"><text:tab/>Coam the vendetta clouds piously the next few stairs. Paint your palette blue. Stood against sifter heights. Shadowless.</text:p>
      <text:p text:style-name="P8"><text:tab/>She pleased herself once more. This time thoughtfully maken love to God. He proclaims her silence that of no names. She knows it pleased them to captivate the fallen one.</text:p>
      <text:p text:style-name="P8">Obstinations reparred.</text:p>
      <text:p text:style-name="P8">Paint him that picture.</text:p>
      <text:p text:style-name="P8">Take no remorse in accusations of the blind.</text:p>
      <text:p text:style-name="P8"/>
      <text:p text:style-name="P8"><text:soft-page-break/><text:tab/>She thought she was an ease. He hadn't a single moment since they met placed any doubts in her obsession with nature and it's mother. Their well known.</text:p>
      <text:p text:style-name="P8">His name was that of man whom was not welcomed in her house. Incited bureaucratic solutions on the explicable commutè. All that she had sworen that lyed in her shedded tears. The frainty fist of angelfire on her name. Ciled. Chimmed.</text:p>
      <text:p text:style-name="P8"><text:tab/>Rainbow chasing the evidence of life. The ones that knew shall remain. Remnified rusty readily made. Accursed. Why had they vowed upon his innocence the blamed. Spanned efforts to awaken their lost paradise. Feature feast. Factual famine. She had pittied the innocent.</text:p>
      <text:p text:style-name="P8"><text:tab/>This is all you.</text:p>
      <text:p text:style-name="P8"/>
      <text:p text:style-name="P8"><text:tab/>He said he aches to breathe down her sidy shade. Rigger their remnant' sadden'ned takes on life. In the resort of death he found no-names. Illiterate.</text:p>
      <text:p text:style-name="P8"/>
      <text:p text:style-name="P8"><text:tab/>On their maddenned short vicites. She alludes the manner of fact this excites her. She was none.</text:p>
      <text:p text:style-name="P8">Once again upon the refrains on their melid soams. He approves their not his. This guy made too much of himself. They thought they were playing cards now distantly amazed by chance. He hadden't liked her. He couldn't bare the thought of createn a'next hideous lease-on. They had hid him as treasure once. Found him sparse and feverous. Barely insisten'ned. Their-and. Her coming back at him for any excuse in his demands. On his behalf she said there was a man he hadn't chosen to commemorate for the fact he didn't know what it was. He controlled her.</text:p>
      <text:p text:style-name="P8"><text:tab/>Appeased by this proliferate sentence. He realized her words weren't his. This forbidden fear of death on her mind only to mask what is to come. She had woren her disguise well. He had reached the rake of riddant-soons. She thought all he had would be hers. Her vague forgivant soon-a-spoon reliant on-clique motions. Tired of looking on all that was gone. She couldn't affectuate this vile raccured on destinies timed. After all death was only dying for what could not be.</text:p>
      <text:p text:style-name="P8"/>
      <text:p text:style-name="P8"><text:tab/><text:span text:style-name="T1">Black cat across the road. Lints lidden-ridden. The other one died.</text:span></text:p>
      <text:p text:style-name="P10"/>
      <text:p text:style-name="P8">They thought he baffled in magic yet even the most pious and clean of them knew there was more to this heaven-sent messager than the direlict poise of judgement. A feverous yet kind pleasure kindled him disdainfully. The pleasure of sleep.</text:p>
      <text:p text:style-name="P8"><text:tab/>His leaflet viewpoints on the outside lost perhaps to her cynic resolute mind. She realized he had to move on.</text:p>
      <text:p text:style-name="P8"><text:tab/>Clouded not by rescent afternoons. They knew this was something he could not be. She had looked out the carriage window. Spoofed a mildly forgotten epidemic profanity on what lied ahead of time while he had walked on water.</text:p>
      <text:p text:style-name="P8"/>
      <text:p text:style-name="P8"><text:tab/>Whence fictious mounds. He recued the fractured widdenned stiffy – pound they had made his.</text:p>
      <text:p text:style-name="P8"><text:tab/>He relied now only on faith.</text:p>
      <text:p text:style-name="P8"/>
      <text:p text:style-name="P8">On the affeigned voigh. She climbed.</text:p>
      <text:p text:style-name="P8"/>
      <text:p text:style-name="P8"><text:tab/>Now that she knew of an higher nature. They rallied rigorously solemned by zeit. Corteously paf'fed inmont. Quigger'red. Quain't. Watered down. The natterred hymns spoke in dust. He remained faithfull while she knew she was lost in forever-time. The claimed his outspoken manner's lead to deceit. All he could think of was a piece of paper. Her mind-set blew up in a rage. Raggedly cloaked again. Believen God could be owned by man. Radicly amused by her own invites on life. Accert the omnivore changed. Make him. </text:p>
      <text:p text:style-name="P8"><text:tab/>All there is.</text:p>
      <text:p text:style-name="P8"><text:tab/>Faintly known.</text:p>
      <text:p text:style-name="P8"><text:soft-page-break/><text:tab/>Her doubts.</text:p>
      <text:p text:style-name="P8"/>
      <text:p text:style-name="P8">The hand of God lied upon her fate. The obsessed rational cynic inherited earth. An illuminated cohersive silence she dared not look upon faced the remnant. His time was come. She had adjourned what knowledge let be known. In wink-of-the-eye loar. The mask of lightning stormed. Why this gone yet away for all that was. His calling the third eye. Her raffinated senslature co`has deparred. The reliancies on God. Deminnished on her posture vaign. Affir they looked for more than God in what was mine.</text:p>
      <text:p text:style-name="P8"/>
      <text:p text:style-name="P8"><text:tab/>He knows her will had challenged him. In which he rallied roamenned down a penneage proliferate. The outmake.</text:p>
      <text:p text:style-name="P8"><text:tab/>She had spat on his grave.</text:p>
      <text:p text:style-name="P8"/>
      <text:p text:style-name="P8"><text:tab/>Her anger towards him she could not comprehend. The rationalist functionate whies upon no-man's name. She says she couldn't know him. Out of awe.</text:p>
      <text:p text:style-name="P8"><text:tab/>Now amidst moils of matherred midst him. They had been told he was different. Daft. Couldn't speak. Not even once did they think he'd retour his descendant beaches wherupon the witnessed three turned into the two whom had become one.</text:p>
      <text:p text:style-name="P8"><text:tab/>Now that he knows her teasing him made her feel proud. She realised theid represented something childish to him. Touches annoyed him where she was convinced he's love for her was undeniable.</text:p>
      <text:p text:style-name="P8"><text:tab/>Whence no-man fails to justify his own image.</text:p>
      <text:p text:style-name="P8"/>
      <text:p text:style-name="P8">Paint the shadow of heaven upon your clothes.</text:p>
      <text:p text:style-name="P8"><text:tab/>Retake no attributes in vengeance eventhought it makes good theater. Acknowledge manners o'fact what they are no-more. There are many.</text:p>
      <text:p text:style-name="P8"><text:tab/>Now that his words are empty like your beliefs. It is time again.</text:p>
      <text:p text:style-name="P8"/>
      <text:p text:style-name="P8"><text:tab/>They ran of renown. In imminence. Changen'ned with the winds. Fathomed insolate. The faint reminder of heaven is what she makes. On time their substitutes. No-man makes. She had to go.</text:p>
      <text:p text:style-name="P8"><text:tab/>She appoints him in ethereal vengeance the shadow of all nights. On their latterate contained evictions. She readily created rites. This ridicule of railant ails. Theocrate. What shed decre. Ideomacies of affan'ned conclusions radiates. Their instants in denial. Upon which she relies on God. He forget's his nature.</text:p>
      <text:p text:style-name="P8"><text:tab/>Her rigorous pain. The statures of demand. Their lands id. She didn't get anything.</text:p>
      <text:p text:style-name="P8"/>
      <text:p text:style-name="P8"><text:tab/>On the vindicate noons. Sullen panicked treasons. Their pav'ved readily-made cadder to new found faith.</text:p>
      <text:p text:style-name="P8">She relies on him.</text:p>
      <text:p text:style-name="P8">To paid duties.</text:p>
      <text:p text:style-name="P8">Her hirred lows in dimlet skies.</text:p>
      <text:p text:style-name="P8"/>
      <text:p text:style-name="P8"><text:tab/>In swift summer haze the winnowed rates danger as she goes. She allowed herself a little freedom. Narrow'd down the gates. Affluencies. Crettes.</text:p>
      <text:p text:style-name="P8">Wherein the an'note cliffs recessed oceans blue.</text:p>
      <text:p text:style-name="P8">Her name rings.</text:p>
      <text:p text:style-name="P8"><text:tab/>No-man returned in memoreas. This time the funhouse didn't seem much of a challenge. Their distribute regrets. Easily attained. His residues.</text:p>
      <text:p text:style-name="P8">Ardonage.</text:p>
      <text:p text:style-name="P8"><text:tab/>On their planned paradise. She awaits him now that he has died.</text:p>
      <text:p text:style-name="P8"/>
      <text:p text:style-name="P8"><text:soft-page-break/>The accountant opposed him. Hied.</text:p>
      <text:p text:style-name="P8">She named danger no-man could see.</text:p>
      <text:p text:style-name="P8"><text:tab/>Now that they known of evil. He assists time. He knows now of their ambitions to af'tenned coids. He reasons with God whence she thought she had made a miracle.</text:p>
      <text:p text:style-name="P8"/>
      <text:p text:style-name="P8">He said he had to confront you with these essential fundaments to life. He said in accusation that you had ben so far away you didn't even know where you was. She had lifted the curse. He said there was none. They knew – that she had something to hide.</text:p>
      <text:p text:style-name="P8"><text:tab/>On her repertoire beaute. The manic synthesis of persuasions. She talked in little ease of what was to come. Her lied.</text:p>
      <text:p text:style-name="P8">They said he'd seen things that weren't there. Laid infernate fever aches. Hellfire swoins. Pictured her release on the fact she'd accused first. The ones that teased her into denial retributes. Her am'manned omnient pride. Really she thought she was in possession of God.</text:p>
      <text:p text:style-name="P8"><text:tab/>Oned mints. Leasy wat'terred out mifts. Her insists on vainglory. Hied.</text:p>
      <text:p text:style-name="P8"/>
      <text:p text:style-name="P8">She said she was convinced she performed God. She told no-man no man could see God. She ravished the images of clowns where her jealousy disguised mankind.</text:p>
      <text:p text:style-name="P8">He told her that she had not ben kind.</text:p>
      <text:p text:style-name="P8">She just stole God anyway's.</text:p>
      <text:p text:style-name="P8">Newly arranged remnants of her aspirations to ac'custom her will.</text:p>
      <text:p text:style-name="P8"><text:tab/>Now that he knew for some reason there was something about her that had made her unable to forgive. He took a vouch.</text:p>
      <text:p text:style-name="P8">In memoria rex.</text:p>
      <text:p text:style-name="P8">Sad'denned shame.</text:p>
      <text:p text:style-name="P8">Poignant steer.</text:p>
      <text:p text:style-name="P8"/>
      <text:p text:style-name="P8"><text:tab/>He told them there was attendant's guised in there sad'den adderate glies. He had told her there was nothing they could do to change reality – ev'venned in terrate swain. Her beauty was clothes.</text:p>
      <text:p text:style-name="P8"><text:tab/>Whom shapes heaven.</text:p>
      <text:p text:style-name="P8"/>
      <text:p text:style-name="P6">Chapter III.</text:p>
      <text:p text:style-name="P8"/>
      <text:p text:style-name="P8"><text:tab/>Chied. Laughter. Every known desire to man. Interactions to an utter profound insult to bare in mind. The rigour – steep'd. Her favout animates. He could not return her love.</text:p>
      <text:p text:style-name="P8">Igned siolate.</text:p>
      <text:p text:style-name="P8">Iffied jokes.</text:p>
      <text:p text:style-name="P8">Roamned out litigates on their poised immortal cries.</text:p>
      <text:p text:style-name="P8"><text:tab/>He had not come to let them know of God – yet aspired on their witts enviote lost vindict signs. Their prized – his release – on what grew in paradise but paints. Franticly affeigned limitlessly her caged situation nowhere.</text:p>
      <text:p text:style-name="P8">Of the time that had gone.</text:p>
      <text:p text:style-name="P8">He realized all that innocence had scared her. Enamorate nothingness. Accessed blue. Fortunes feverous touch. An enigmatic contaminated soul. The cry of ravens. Rants on opinionated cateract perfumed darlings with a twitch of destiny. They are.</text:p>
      <text:p text:style-name="P8"/>
      <text:p text:style-name="P8"><text:tab/>The reality of what is he doesn't care for.</text:p>
      <text:p text:style-name="P8"><text:tab/>Where they'd ache incites of command upon him. Rant heathenly swain. Winnow-wheat's. Wantingly. Neverred in the enclosed facette God they had made themselves. He shook his father's hand. Privately accessed ethereal imne. Poked the abstinate fictious moaned insults back at them. They could not love what could not be seen.</text:p>
      <text:p text:style-name="P8"><text:tab/>'Onned the provident noon red. He shared his mind. She desired to know all his secrets. He <text:soft-page-break/>would curse twice whence she would bless. They face death together counting raindrops. Believen he had chosen for them.</text:p>
      <text:p text:style-name="P8"><text:tab/>On all of what is to be. He thought he was friendly. She thought she was prettier than many for having found him. They acknowledged what had grown upon their. He thought honesty wouldn't get him anywhere. She realized there were latter-ayes. Ajer.</text:p>
      <text:p text:style-name="P8"><text:tab/>What he had told her about his life. No-one else knew. Then he made portrait-shadow.</text:p>
      <text:p text:style-name="P8"/>
      <text:p text:style-name="P8">Taint him a little less the next time. What he imagined of her verit self. She never accused him of being impolite.<text:tab/></text:p>
      <text:p text:style-name="P8"/>
      <text:p text:style-name="P8"><text:tab/><text:span text:style-name="T1">Append the opponencies shown to you. Make little of what is not.</text:span></text:p>
      <text:p text:style-name="P8"/>
      <text:p text:style-name="P8"><text:tab/>Vanquish the statures of demand. Assemble crowds and flame breeding hoards wandering below. Shortage. Time cannot be owned. Deic fathomed absolutes. Claim beauty. Count your days swiftly. Know what is. And be.</text:p>
      <text:p text:style-name="P8"><text:tab/>While the latent situated nowhere confirmed my accused. The rather shallow guilt was shared. Our envocate polite called me. Dire yet sufficient. I realized what I had seen. <text:s/>They were all mine the fruits of reality. Sordid congratulates the vine. A pertition later. Cynic hibernate choice. Unsolved filed engines. The stacked away later. A priority to assume. Deeds informations. The aspired rational synthetic minds. A mint. Fancied soaking wet fathomed drops of rain on his head. The dark like sot. A wino made his route clear. Fortunates.</text:p>
      <text:p text:style-name="P8"/>
      <text:p text:style-name="P8"><text:tab/>This woman there was too much for him. Reassured her of her presence not wanted here. There would perhaps be some comfort in her awaitancies.</text:p>
      <text:p text:style-name="P8"/>
      <text:p text:style-name="P8"><text:tab/>He thought of himself what he was of and then what they would make of him. Her naked grinn caused him downright fear. He would sit up all night chattered confiantly. Maken himself more than what he was. She said does it rain on your shadow son. Does your fingers approve the sense of hand. She atamed the insist verit. He was grateful they had met.</text:p>
      <text:p text:style-name="P8"><text:tab/>Thennace.</text:p>
      <text:p text:style-name="P8"><text:tab/>He would be found.</text:p>
      <text:p text:style-name="P8"><text:tab/>Below the cypress.</text:p>
      <text:p text:style-name="P8"/>
      <text:p text:style-name="P8"><text:tab/>Now that he ventures in pride. She thinks she can fool him.</text:p>
      <text:p text:style-name="P8"/>
      <text:p text:style-name="P8"><text:tab/>Interred factuality faiths. Win-it-all. Take what is yours has to be what is given. His face once again swollen. They'd been harsh on him. She'd been scared of loosing treasure. No-man befriends another turn-around tweet-on rumour. Nothing she'd like to prevent. She was pretty again. He'd been there for years-on in the within-without. Narrowed down to daily duties. She accused him of not being good enough. The woman in the red dress hailed a cab. He knew only one of them could be the way-out. Thew were'd she think the road ends.</text:p>
      <text:p text:style-name="P8"/>
      <text:p text:style-name="P8"><text:tab/>He knows he made an enemy out of God. His reliantly outmannered tensions of a humorous nature. Even in death he had gone too far.</text:p>
      <text:p text:style-name="P8"><text:tab/>The three ladies were not around him then.</text:p>
      <text:p text:style-name="P8"/>
      <text:p text:style-name="P8">He did not elect God himself. His passionate arrid weign. He has come of old age.</text:p>
      <text:p text:style-name="P8"><text:tab/>Thinkenned religion motivates them. The awaitancies clearly of his tendencies to admire himself proved of little power. He reprehensed the awoken wifft upon an occasional afterlife. Paint the skies.</text:p>
      <text:p text:style-name="P8"><text:tab/>Hold your cards right. He was famous for his known in luck. The stars had showed him a glint of sparked relation to something holy. She accused him of prying to be more than what he is.</text:p>
      <text:p text:style-name="P8"><text:soft-page-break/></text:p>
      <text:p text:style-name="P8"><text:tab/>Their time on him. She remorsed the fatigue paid. On a seize in moments she regrets ben born.</text:p>
      <text:p text:style-name="P8"><text:tab/>Tied. Illuded. Proud.</text:p>
      <text:p text:style-name="P8"><text:tab/>The virtualist canned.</text:p>
      <text:p text:style-name="P8"><text:tab/>He refrains permanence.</text:p>
      <text:p text:style-name="P8"/>
      <text:p text:style-name="P8">On envisioned arrogancies. Their minds. She figures he had things to regret. She says she knows he has always ben in the land of the sun.</text:p>
      <text:p text:style-name="P8"/>
      <text:p text:style-name="P8"><text:tab/>The essentialist informed ried shallow mistaken identities. Housed guilt. Tamed their abodes to nature. To most of them these were radical changes. Done deliberate sensational absolutions to lease reality upon us. What she referred to as a decission. The painstaking invocate pious plead of no-let liberate legislature. Mimed the vain statuate symbolism of an hazardous convolute incist. Educate me.</text:p>
      <text:p text:style-name="P8"><text:tab/>She fealt cheap and rotty legit. In-a-sense she virtually acknowledge everything she knew was an excuse. A sorry-lookin' crown of deceit. A rusty halo of significancies to her to-be told him. They didn't have the hart to tell him.</text:p>
      <text:p text:style-name="P8"><text:tab/>Neer. The sarren'ned afterre continues. The caffote poignant scares. He affeigns. Inform us of what is to be. For he has seen your death. And that you will not walk alone here amidst us. As a man of good taste. </text:p>
      <text:p text:style-name="P8"><text:tab/>They know he is respected. A man of renown. Perhaps lately washing his feet amongst sinners. </text:p>
      <text:p text:style-name="P8"/>
      <text:p text:style-name="P8">They'd wind-wallow on a-ladder laid mother luck. No-harm in his boyish nature. Make-yourself at home. Accordancies to her being a concecrated mystery to him. His contemptual confession to a clown. Fooled them once again. It was all about place-on in a different head. Wear your disguise well. They might reveal you.</text:p>
      <text:p text:style-name="P8"/>
      <text:p text:style-name="P8"><text:tab/>There upon mountains. He affluates the annoint riddiculed. Pages an informal claused erraticly astaged instant. Upon which they all acclaimed.</text:p>
      <text:p text:style-name="P8">He feigns.</text:p>
      <text:p text:style-name="P8">She returns.</text:p>
      <text:p text:style-name="P8">Their names were not.</text:p>
      <text:p text:style-name="P8"/>
      <text:p text:style-name="P8">This vile relic cied. No-man paints the skies blue. On viewed upon faces. Their out. This is not what she wan'ts.</text:p>
      <text:p text:style-name="P8"><text:tab/>Their annumerate controversies. Overshadowed by instance. Retribue.</text:p>
      <text:p text:style-name="P8">No-man can see God.</text:p>
      <text:p text:style-name="P8"><text:tab/>In reliancies to the preferred amongst them. The niterred mifty magic mind-set on him. This time he would be honest. They blessed their house in one-whom had died for the sake of humanity. Innert demons lore. Liffy-shakes. He coloured blue.</text:p>
      <text:p text:style-name="P8"><text:tab/>Recursed the faint immoral costumes of her kind. She remakes the naked touch. There before an all. No-man makes her proud. Overshadowed only by death. Her virtue cained. He berefts them of their infamy.</text:p>
      <text:p text:style-name="P8"/>
      <text:p text:style-name="P8"><text:tab/>One whom lent their pantent on life an-suggestion. One whom mann'ed the accute infamy of all known. One whom made little of all-in-all. Cautiously fakenned by the wickered fronts they called him freedom.</text:p>
      <text:p text:style-name="P8"><text:tab/>Then again.</text:p>
      <text:p text:style-name="P8"><text:tab/>Little-man makes.</text:p>
      <text:p text:style-name="P8"><text:tab/>What she desired.</text:p>
      <text:p text:style-name="P8"><text:soft-page-break/></text:p>
      <text:p text:style-name="P8"><text:tab/>Now that they know. Theids. Cav'venned artificial pauses on time. Their one and only reason to forgive.</text:p>
      <text:p text:style-name="P8">She assures him of peace.</text:p>
      <text:p text:style-name="P8">Their retake.</text:p>
      <text:p text:style-name="P8">Only when she's gone.</text:p>
      <text:p text:style-name="P8"/>
      <text:p text:style-name="P8"><text:tab/>Insolute envoked petty milkshake murder. The raven crust. A fiction ready-made frame-set denial to abstain from whatever could be rather than existancies to what is there. The shadow-police claimed instruments of fowl-blown waterland basket-case bids. Glorious only in rain. Fathomed only in short sainthood reruns of government soap. The cleaner break. Beaudoirè fine finnished figurines in breathe crates. The finest of immortals. Accusing his own image. Tuning in on vengeance well the rest of the crowd stayed home watching prophet machines. Paid-leak wild-visions. Builder's bane. Drink draught caned defiled images of his mom. Bought and in propriety of the one. Whom could not be.</text:p>
      <text:p text:style-name="P8"/>
      <text:p text:style-name="P8">The rains vadd. A picture points. Whifty scalls. She affects him. He ommits strangely. In pivot skies. Their ready-mades. Loans on lies.</text:p>
      <text:p text:style-name="P8"/>
      <text:p text:style-name="P8"><text:tab/><text:span text:style-name="T1">Let the wind make. What leaves tell you.</text:span></text:p>
      <text:p text:style-name="P8"/>
      <text:p text:style-name="P8"><text:tab/>The later received insanity accusations. Proved little or no efficiancy on us. We claimed our rights provoked instances of chatter-cause non-sense. The guilty never-tried could not simply leave. Chasing ideomactsy that couldn't be. Realized unresolved chartered panick habitually caused by famine. Dreaming of plastic duck's yellow disguises floating away into the next ahead. Never closer to an insisted peace mentality where prim poderous privates all embraced eachother fondly winking cigarette stubs into the ocean. Leaving none too obvious remarks of lost empire's. Turn-around limitless richmen cursing the glorious for lack of kindness. The plane informal reliancies on a none. Where as assisted figureheads all blown up by their pompeous fallacy regrets their human and fall behind good lads counting on just a drop in the ocean fallacies where others would walk. Stray-dog long-haired binge drinkers realizing life is short. We're all contaminated.</text:p>
      <text:p text:style-name="P8"><text:tab/>No-man reassures him there will be no danger in your choice of peace. Your appointed bereft vision she told you of then. Then when we were all in the garden.</text:p>
      <text:p text:style-name="P8">They stole him.</text:p>
      <text:p text:style-name="P8"/>
      <text:p text:style-name="P8"><text:tab/>She told her to sit down cautiously. They remind her of dangers. He supposed she wouldn't mind aclaimed passion. He faints memorials on their remains. The fictious found. Her images of what life would be. Their revoked passion to live. Shown in shame.</text:p>
      <text:p text:style-name="P8"><text:tab/>Their await. Silence moans. She doesn't really know why she's there.</text:p>
      <text:p text:style-name="P8"><text:tab/>He acquaints her with a ghost.</text:p>
      <text:p text:style-name="P8"/>
      <text:p text:style-name="P8">She repaints afflictions. Now that she knows she owned God. He said he knows she think it's funny when people die cause they all do. Readily remade. Maddenned by visions of virtue. Their af'fammed vicious passion bares fruit.</text:p>
      <text:p text:style-name="P8"><text:tab/>She says she contains him. He denies reason. She points in no directions.</text:p>
      <text:p text:style-name="P8"/>
      <text:p text:style-name="P8"><text:tab/><text:span text:style-name="T1">Now-adays he's found great pleasure in the village drunkard. 'Is one and only mission in life subdued willed. His trail that of their walk in woods. He regrets all she was not. He knows her trouble was too much freedom. He knows she thought it was an easy way of life. No care in the world. </text:span></text:p>
      <text:p text:style-name="P3"/>
      <text:p text:style-name="P10">He get's back to square one. Shapes the enmiot limitless afters.</text:p>
      <text:p text:style-name="P10"><text:soft-page-break/>She tells him she knew his name.</text:p>
      <text:p text:style-name="P3"/>
      <text:p text:style-name="P3">He told them the light they worshipped was from the darkness of a cave.</text:p>
      <text:p text:style-name="P8"/>
      <text:p text:style-name="P8">Their affluencies chimmed. He berefts her of what they thought of as theirs only. He apaints their eyes like victims. Differs not on the wedges of lire. Whence their effectualist afternoons made him look narrow. He realized he had let them know too much. Reverenancies in cliot – ease. Faked shadows again. Making more than what is overcame his influence on morality inwhence she thought she was paying him favours of a miraculous kind.</text:p>
      <text:p text:style-name="P8"/>
      <text:p text:style-name="P8"><text:tab/>On resort refrains. Therred insolute void. They framed sirdly-ate callows on his mounds. He regrets he ascended.</text:p>
      <text:p text:style-name="P8"><text:tab/>She recursed the blinded. By his light.</text:p>
      <text:p text:style-name="P8"/>
      <text:p text:style-name="P8"><text:tab/>Never-the-less these sinister natural eases on zenith. Paved recourse reliances on this playful curiousity she though would favour his attempt on reality.</text:p>
      <text:p text:style-name="P8"><text:tab/>She realized no-man had given up on making her beautiful in a way that was not hers. He was ashamed of her devotion. Her teasy doubts on a daily basis. Her affluencies on ice. Her approved confiancies in the acknowledged fact he could not love her.</text:p>
      <text:p text:style-name="P8"/>
      <text:p text:style-name="P8">Fanned insolence. The arisen amidst a proposed future found in him only. </text:p>
      <text:p text:style-name="P8"><text:tab/>Assist abstinate envoiced relics. He had known of these deaths and the manner in which they died avoke. Persistaintly confused. There to be remembered amongst the scarrow' naked pieced. Touched in braveur.</text:p>
      <text:p text:style-name="P8">He fears this can come of known.</text:p>
      <text:p text:style-name="P8">They made him an idiot.</text:p>
      <text:p text:style-name="P8"><text:tab/>Now no-man is one.</text:p>
      <text:p text:style-name="P8"/>
      <text:p text:style-name="P8"><text:tab/>Retained the all. While the show-down shade teased my reflection in the pond. Our presence was easy. Conferred to by none other than night. The attained shoelace-ticket moon served distance to my mood. They knew they didn't have the heart to. Looking for fame. Theoretic consequence and no-names glory. Vindicate me. Realisations to live. Within me the machine. A tick-tack letter in the void. No images. Evader-wise. Point-out no-zone territory. The reason to. Exist.</text:p>
      <text:p text:style-name="P8"><text:tab/>Within they spoke of. An inner sanctuary. A place where convolute conducteurs could rely on luck. Weather withered or not. No-one. Especially no-one could remain. Forever lost. Staring blindly into an hollow shallow loam. They stole our dreams. We differed our roads. Senseless and borrowed by the inventors of soul. Our thoughts streamed on loose-feet. Faith ashamed her cause she lived on a lie. Presumed the all of what is never touched. Danger lied ahead. Too-late for pity. Clouds had to disappear. In accordance to an timeless effogy the feverous glory. Filed racoons beauty makes. How could anyone not love her.</text:p>
      <text:p text:style-name="P8"><text:tab/>Her hair like streams. There in rarities of what could only stem from beyond. Wain appologies remark to fragile characteristicks. Lately she. Her nature couldn't be. The sun peaked threw the trees by the river-late. Ours not. Hours latter. Laughter aches. Brilliance atoned the litigated. Fathomed this could be all that was. Foaming slightly river rays. As close as anyone could be. Buried not yet in a shed of tears. The light roamed around running water. Any possible way of being different. Only to come through. Insipid beyond. Teased displeased and roaming endlessly in the dark woods. Reliancies neither. Reality unwind. There was a portrait moon. Nothing never-the-less. Only dark. The dire grave insolent desired lost. Swiftly shifting into the next. Vigile and powerless. Alone in this world. The image had returned chasing me. The attendant unknown. While unaware of any. What pictured follow-up show-down did you expect. What shattered benificiary liot's prospect in shame did you require. Tamed. Litteracts. Fortunates famine. A promise of thus you shall know. While partially part-taken matters of mothering luck. Faint fathomed. The illicit <text:soft-page-break/>refrained stint lie called reality. Where we realized we could not be. No places for us. There.</text:p>
      <text:p text:style-name="P8"><text:tab/>A signed venture into far-beyond. By regret and for nothing they carried on their service. You ever asked God why they paid you for this. She wondered why one of us we're someone who just couldn't be. They never knew doubt. It must'a been devine this mystic wet floor anymousity. Stored for sunshine. And a ticket to forbidden paradise.</text:p>
      <text:p text:style-name="P8"><text:tab/>He knows these vile creaturese like to think their treasured. And that nothing chiffy-like a cheap-deepenned rumour about-town makes them look all the more glamorous in the recourse realist public-eye.</text:p>
      <text:p text:style-name="P8"/>
      <text:p text:style-name="P8"><text:tab/>You overshadowed me then. Maken more the absolute.</text:p>
      <text:p text:style-name="P8"><text:tab/>He grimmed his appearancy. All that had made his heart warm. Was seeing the little one cherish sunlight. These we're the ones of ray'ne. Enclosed next's calmed. Violines and flutes. Errantly assigned proudly roamen out the next flickerred fave.</text:p>
      <text:p text:style-name="P8"><text:tab/>He sat down.</text:p>
      <text:p text:style-name="P8"><text:tab/>Painted his face.</text:p>
      <text:p text:style-name="P8"><text:tab/>And shadows grew on him.</text:p>
      <text:p text:style-name="P8"/>
      <text:p text:style-name="P8"><text:tab/>Now that they had illegalized reality he assists them stivvotly. Makes the arrowate take on his patent-reality his own. No-man told him she was come of ode.</text:p>
      <text:p text:style-name="P8"><text:tab/>He realizes there is two sides to a coin. </text:p>
      <text:p text:style-name="P8"/>
      <text:p text:style-name="P8">The centennial sentenced to nowhere. Where we'd stroll along amazed by rainbow talk and flute melodies chaptered one by one into liquid dust. Catch-us-if-you-can. Escape nightmares by nowness. News-to-newer relentlessly covert actions to dominate what's there. The wake of mighty mist. The vain glorious patterns in dissolute shadowless fire-shakes. Byte-mad. Digitable and short bit-faced mentality. Teaming up against someone who thought they knew more. About us. Told them we were representatives of her freedom. Catch the fly-boat ghoat bidden bait folks. Pride is nothing but ignorance.</text:p>
      <text:p text:style-name="P8"/>
      <text:p text:style-name="P3">When the arized. I feigned. In angel-fire.</text:p>
      <text:p text:style-name="P3">She thinks.</text:p>
      <text:p text:style-name="P8"/>
      <text:p text:style-name="P8"><text:tab/>Ellegance. Favoured by nature and all. The pity on her mind wasn't clear. What she would later aspire to be. Everything he had in mind. No-man had yet to find what she cherished in the fool. What she had created on her own. Garnished yet out of tendencies to adore. No-man didn't have to know. What swam out of clay that day. Portrait moons and eloquent sunshine. Deemed not then for mother nature. Everything that is must cease to be. Yet we are here to learn eternity. She comes in the appearancy of a sparrow in the land of winter. The larger is a spoof outspoken.</text:p>
      <text:p text:style-name="P8"/>
      <text:p text:style-name="P8"><text:tab/><text:span text:style-name="T1">Theoreticly refined. Conquerred dream-land. Ridden tides.</text:span></text:p>
      <text:p text:style-name="P8"/>
      <text:p text:style-name="P8"><text:tab/>They'd have to listen once there were a voice.</text:p>
      <text:p text:style-name="P8">Awaitancies. Expectations. Loose-mouthes. Vannished sentimentalist ventures on pride. The entirety de facto. Whence we'red there once again. </text:p>
      <text:p text:style-name="P8"/>
      <text:p text:style-name="P8">Inanimate enclosed. Windy. Roses keep.</text:p>
      <text:p text:style-name="P8"><text:tab/>Infamously rephaced the fervent grip on steady. Relief crier. He knew he'd been ashamed. Her gap-capped mon dieu mist surrounded us now. They had reached too high for sky.</text:p>
      <text:p text:style-name="P8"/>
      <text:p text:style-name="P8"><text:tab/>The ones whom had touched him grew nearer. To him this one attempt on maken mankind was an all. Tied only to another's entile. Another's name. Another's mission to conceal the pride of aeternum. Cilot chimmed. The ones that had no names. He had no fear on him. While the sharred <text:soft-page-break/>privately obsessed vintage fliar pieces made him swallow raindrops. The envoked criar's scream. The evident inquiry on God.</text:p>
      <text:p text:style-name="P8"><text:tab/>These aspired on a new version. Forget's what's near. The filled fith famine. A scattered dust-wind dry. They have descended.</text:p>
      <text:p text:style-name="P8"/>
      <text:p text:style-name="P8">On the professional <text:s/>prilate pontif passion. Her new name was written. No-man realized all beauty was stolen. She talked to sniffy-snitches. Furry features. All of them named.</text:p>
      <text:p text:style-name="P8"/>
      <text:p text:style-name="P3">A neffer-cliffed mounted ranged. Tiny dwell. Pride weap.</text:p>
      <text:p text:style-name="P3"><text:tab/>Invocal approved no-ties.</text:p>
      <text:p text:style-name="P3">The lifty cliffer. Closed mind. Narrow at the gates.</text:p>
      <text:p text:style-name="P8"/>
      <text:p text:style-name="P8">Wherein lies the livòt lame. Laid ladderred limitless. </text:p>
      <text:p text:style-name="P8"><text:tab/>Her frown was beauty. Her name was shadow. His faith was found.</text:p>
      <text:p text:style-name="P8"/>
      <text:p text:style-name="P8">Swaddenned rifty-strieks. Aenimus coelum clift.</text:p>
      <text:p text:style-name="P8"><text:tab/>Waterred down on-ice drinks. An house of hyte's. The ones whom came of all.</text:p>
      <text:p text:style-name="P8">Ferred feather flints.</text:p>
      <text:p text:style-name="P8">Witherred riverbeds.</text:p>
      <text:p text:style-name="P8">The first time he was here.</text:p>
      <text:p text:style-name="P8"/>
      <text:p text:style-name="P8"><text:tab/>He came there amidst these heights. Landed legiously before time. Henced depoched revouches on reliancies in the light of God they had failed. Now that they both tend to think their superceeden the few alligned boils exchange. What she demands of him.</text:p>
      <text:p text:style-name="P8"><text:tab/>Devout.</text:p>
      <text:p text:style-name="P8"><text:tab/>Refrained.</text:p>
      <text:p text:style-name="P8"><text:tab/>Never there.</text:p>
      <text:p text:style-name="P8"/>
      <text:p text:style-name="P8"><text:tab/>She had made little of him while accustomed to tradition. They thought she was worthy of all his grace. The liar was in his cage.</text:p>
      <text:p text:style-name="P8"><text:tab/>They had made him easy. Concealed candour. Pinned all that was wrong upon him while claimen to be more of worth. He knew if his secrets came out they would use him. Use him to make God their own weapon. She would ask him if she could learn again. He would claim incessantly it was not him. She would be troubled by his mischief.</text:p>
      <text:p text:style-name="P8"><text:tab/>He would forget her name.</text:p>
      <text:p text:style-name="P8"/>
      <text:p text:style-name="P8"><text:span text:style-name="T1">This a mere boy guised in grace of God. Lent a-lord. Heaven-sent.</text:span> </text:p>
      <text:p text:style-name="P8"/>
      <text:p text:style-name="P8"><text:tab/>He berefts them of what they acknowledge as freedom. He does not care for an allegiance but that of the Lord. The one of all. Whom never vanquished before them. Tirred promised immortality to all only to see they failed his test.</text:p>
      <text:p text:style-name="P8"><text:tab/>Now that they approved a puppet-state defence offentuation on no-man. He knew he could not be taken. His apparations cerdonned weights. Pollute pictures.</text:p>
      <text:p text:style-name="P8"><text:tab/>There now then thenned.</text:p>
      <text:p text:style-name="P8">That image stuck with him for a very long time. She had infact allured him with free will. Accused him with difference. She proved inferior to voice.</text:p>
      <text:p text:style-name="P8"><text:tab/>They said she was sorry. He had to repent. What little make-haste instant in time had made her think he was unworthy of her love. Namely thus.</text:p>
      <text:p text:style-name="P8">Thinned.</text:p>
      <text:p text:style-name="P8">Tainted.</text:p>
      <text:p text:style-name="P8">Tamed.</text:p>
      <text:p text:style-name="P8"/>
      <text:p text:style-name="P8"><text:soft-page-break/><text:tab/>In private she had construed a place they called forgivance. Pried sanctuary upon the sinister. Affamed ferrolucent fate. Forgotten the face of fatherred convoits. She thought he could not be the one. No-man thought this woman should not be mentioned. While he knew she woed a promise on life. Dignantly positioned in quaim. This allusive poignant betrait fell uneasy upon him. She.</text:p>
      <text:p text:style-name="P8"><text:tab/>Her positure not natural. The stenches she left in the room had bereft any guest of a certain ease. Times she thought of when she had been young. Acclaimed desire of men. And treasured by her nearest for all her beauty she learned they had built a wall around paradise for her.</text:p>
      <text:p text:style-name="P8">Thennant.</text:p>
      <text:p text:style-name="P8">Appeased.</text:p>
      <text:p text:style-name="P8">Portraits of a clown.</text:p>
      <text:p text:style-name="P8"/>
      <text:p text:style-name="P8"><text:tab/>She knew this was the sort of illusion they dwelved in and about. No-man couldn't rob them of their quiet harmony paced. The sweet summer daze windly warming their faces. She had once again fealt ashamed touching herself.</text:p>
      <text:p text:style-name="P8"><text:tab/>The fake fanned feasture they confied to deny her.</text:p>
      <text:p text:style-name="P8">Him making.</text:p>
      <text:p text:style-name="P8">What she would like.</text:p>
      <text:p text:style-name="P8">A scare of too much innocence.</text:p>
      <text:p text:style-name="P8"/>
      <text:p text:style-name="P8">The percais prefect acquisitor pause. He reminds them of someone she once knew.</text:p>
      <text:p text:style-name="P8"/>
      <text:p text:style-name="P8"><text:tab/>Known love would not forgive her. She remained safe. He had been formally deceived. Now that he knew. He shouldn't have played with her dolls. Now that he knew she had been possessed by demons. All of what is. The one whom walks in innocence amongst condemned. She could not be saved.</text:p>
      <text:p text:style-name="P8"><text:tab/>The woman was of age. Once again she would aspire.</text:p>
      <text:p text:style-name="P8">Young again.</text:p>
      <text:p text:style-name="P8"/>
      <text:p text:style-name="P8"><text:tab/>The accusee retribute. Welcomed death himself. The vanguished patriarch pollusion. The one that thought he was better than him. No-man makes what cannot be. While the stronger ones amongst them inherit life. The ones exposed to deicide depict – points out referancies. Someone cared to for immortality.</text:p>
      <text:p text:style-name="P8"><text:tab/>What they all knew he thought was his secret made civic unrest. Populate positioned ghosts frammed the vile incydious critter he had made an face. Before him was the gates 9. The ones he had opened when he was 19. He thought he had made a friend.</text:p>
      <text:p text:style-name="P8"><text:tab/></text:p>
      <text:p text:style-name="P8">Innocence accued. No-one accept's death.</text:p>
      <text:p text:style-name="P8"><text:tab/>None the less he regret's he did not know himself.</text:p>
      <text:p text:style-name="P8">Virtuous then.</text:p>
      <text:p text:style-name="P8"/>
      <text:p text:style-name="P8"><text:tab/>Now then.</text:p>
      <text:p text:style-name="P8"><text:tab/>Taken pride in God.</text:p>
      <text:p text:style-name="P8"><text:tab/>Still accusen his son of dying.</text:p>
      <text:p text:style-name="P8"/>
      <text:p text:style-name="P8"><text:tab/>Remnancies of past-lives he would care to ammise. Always having been there endarkenned by their witts they found some ease in.</text:p>
      <text:p text:style-name="P8"><text:tab/>His imaginary appearance that of rat feasting on the offer-table. While affennated biggot switts priek an door-opener. To his cased managed duties-sense. He'd live only once.</text:p>
      <text:p text:style-name="P8"/>
      <text:p text:style-name="P3">I have a flute I play so well. When there's fight I lie and dwell. In the flamy pits of hell.</text:p>
      <text:p text:style-name="P3"/>
      <text:p text:style-name="P3"><text:tab/><text:span text:style-name="T3">He paint's her a mask. The mask of soul. There was none above her she thought. What the </text:span><text:soft-page-break/><text:span text:style-name="T3">master had told. What no-man didn't know then was she bore a secret she had shown him. The </text:span><text:span text:style-name="T3">sacred sight. Evasive pright. Afrommed insult of all that he had made for her. Scarred by fate alone. </text:span><text:span text:style-name="T3">Justiffe.</text:span></text:p>
      <text:p text:style-name="P10"><text:tab/>She said she couldn't handle reality. He claimed she was a waste of time. She danced with the devil. Yet whom hasn't craved an eternal youth. She had come back to Him. Stronger than before. This time she realized there was no promise of might at hands in accusations that wouldn't hold. This time she had turned time.</text:p>
      <text:p text:style-name="P10"><text:tab/>Take no heed in vengeance. Prove no sense in jibberish. Swadden no guilt upon the one that saves. Pave sky-high. Tendencialist swaggered proof of God. Scarcely approven factualist survey on all that is. Bereft of willing. Waving hazardly upon the next existant noon. Affectuate floon. The fiery frost filled. Time was on his account.</text:p>
      <text:p text:style-name="P10"><text:tab/>She had sinned.</text:p>
      <text:p text:style-name="P10"><text:tab/>Retained honesty.</text:p>
      <text:p text:style-name="P10"><text:tab/>He had made her cry.</text:p>
      <text:p text:style-name="P10"/>
      <text:p text:style-name="P10"><text:tab/>They referred to this carnal kite. A-kike. A violet sky. A cloudy mournen folk. Affanned on an act of being fooled. He realized they were opposing him with all their might. Him only a boy then. Little-of-known lying to himself for the sake of damnation.</text:p>
      <text:p text:style-name="P10"><text:tab/>She schooled them in salvation. While he was considered trouble. She acknew light. You say they sent an angel upon that height just to make man made hell on earth once again.</text:p>
      <text:p text:style-name="P10"><text:tab/>Fate. The one way is to tell them. He knew she once had cursed God for taken her dear ones away.</text:p>
      <text:p text:style-name="P10"/>
      <text:p text:style-name="P3"><text:span text:style-name="T3"><text:tab/></text:span>She realized it was not too late to wish him well.</text:p>
      <text:p text:style-name="P8"/>
      <text:p text:style-name="P8"><text:tab/>The fiery fiest that lied ahead of us preyed thanks. On an apollogetic winned wallow – the wiggered tail atoned. The storm on that beach. </text:p>
      <text:p text:style-name="P8"/>
      <text:p text:style-name="P8">They thought teasen him made them look pretty. He was ashamed. No-man appeared in the mirror again. The accùrate position next. What deemed unsolved riddle bent his infinite.</text:p>
      <text:p text:style-name="P8"><text:tab/>What accursed vilote had desired death where upon life.</text:p>
      <text:p text:style-name="P8">Substitue pen.</text:p>
      <text:p text:style-name="P8">Piot peace.</text:p>
      <text:p text:style-name="P8">The canned heat kind.</text:p>
      <text:p text:style-name="P8"/>
      <text:p text:style-name="P8"><text:tab/>They thought they were makin a road out.</text:p>
      <text:p text:style-name="P8"/>
      <text:p text:style-name="P8">He affirmed the fact she had very much wanted him. He knew they laughed easily of him. Thinking he was different. Thinkin' he'd done things which wasn't allowed. They realized she was of high regard. Respected and cherished for her pleed to benefit man.</text:p>
      <text:p text:style-name="P8"><text:tab/>He had rather tediously pried her an ease. The stubborn old woman was wise. All that he knew that of life. Granted sanctuary. He fooled himself litherred her knowing she would die to come back his lover. She whom acclaimed his castle her own. She whom fought evil to beget evil. She had dreamed all of this once more.</text:p>
      <text:p text:style-name="P8"><text:tab/>Theorized. Ten-age. He realized she thought of him.</text:p>
      <text:p text:style-name="P8"><text:tab/>No-man's nature had been a gift upon him. He could not honestly believe he had been that much of an idiot within her.</text:p>
      <text:p text:style-name="P8"><text:tab/>She thought he knew how popular she was.</text:p>
      <text:p text:style-name="P8"><text:tab/>She cheated on him.</text:p>
      <text:p text:style-name="P8"><text:tab/>He got jealous.</text:p>
      <text:p text:style-name="P8">Cirquois bint.</text:p>
      <text:p text:style-name="P8"><text:tab/>The approved unsolved instance he knew. Whence he had favoured himself.</text:p>
      <text:p text:style-name="P8"><text:soft-page-break/></text:p>
      <text:p text:style-name="P8"><text:tab/>She reenacts what is commonly known as superstition. She finds herself there in a religious peace of fairplay she cannot see her way out of. Too much at stake there for humanity and her wonderous beauty enclogged. A flickerred out-fammed vindictment on nature itself. In existance the representative of something so devine. All of them must love her.</text:p>
      <text:p text:style-name="P8"><text:tab/>Now that she sees no-man was not with her. The voices of night could not leave him. Her fascination for this boy skippen-school was very much admirable.</text:p>
      <text:p text:style-name="P8">Now and then.</text:p>
      <text:p text:style-name="P8">She could tear off her clothes.</text:p>
      <text:p text:style-name="P8">While no-man starred up on her. Vastly lost in her absorbed sense of realist mode. Taken all of that tedious tacky-traum. Maken them gaze on her body. Studying it. Fondly covetting her playful nature. Piece of cake.</text:p>
      <text:p text:style-name="P8">However much he wanted her to talk to no-man. She corteously told him bed-time-stories never once asking why he started to lie.</text:p>
      <text:p text:style-name="P8"><text:tab/>Theories of late.</text:p>
      <text:p text:style-name="P8"><text:tab/>Lackky-lick.</text:p>
      <text:p text:style-name="P8">The screams.</text:p>
      <text:p text:style-name="P8"/>
      <text:p text:style-name="P6">Chapter IV.</text:p>
      <text:p text:style-name="P8"/>
      <text:p text:style-name="P8">What sworen veritable convert. Shallow-heap. Leapfrog mentalities. The reason I admired you was you had no take on too-much information. Liots attendancies. Learner's taught. Table ammusèes. Fide fevers. Lake lists. Chitteract melodies. Mints. Shared treasure-hunt money's mattè. Weight on her shoulders.</text:p>
      <text:p text:style-name="P8"><text:tab/><text:span text:style-name="T1">A pivòte poise. Infatuated insistent. The pager-power.</text:span></text:p>
      <text:p text:style-name="P8"/>
      <text:p text:style-name="P8">Incoherencies on sunday afternoons. He'd point to nowhere while she swung on the swinger-bench. His notions were always heavenly. She'd look for regret in the clouds. He'd let the rain fall on his head. She kept on looking for his nature. No-man remained outside. She hadn't made up her mind about him yet. His one.</text:p>
      <text:p text:style-name="P8"/>
      <text:p text:style-name="P8">Captured release. Profane victims of impunish possessed idicts to mentality. A no-win all-game present on the lease of beasts her wings fallowed around him. No-man is a river-blossom. Late-night chardly artifact. Shared treasures.</text:p>
      <text:p text:style-name="P8"/>
      <text:p text:style-name="P8">Covert choir chiek. Chaffer chaste. The moments he would freeze. He said he couldn't stand the vague.</text:p>
      <text:p text:style-name="P8"><text:tab/><text:span text:style-name="T1">A nifty nameless.</text:span></text:p>
      <text:p text:style-name="P3">Guilt-ridden. Portrait cloud. In her garden for the last time.</text:p>
      <text:p text:style-name="P8"/>
      <text:p text:style-name="P8"><text:tab/>The mist-circle around the moon that night. No obvious threat treat on virtuality weight. I thought I couldn't convince them I was the only-man. Inner voiced rimmed-dolls actualities. They all had it. Reaffirmed evidently sane attributes to an a-twined moment of release. Stood-up standing only to be what I had always been. Well you know what you are.</text:p>
      <text:p text:style-name="P8"><text:tab/>Inhibittant arose vile identified. The cynic pride of these selfless acronymes. Sort-out. Shirt-on. Skirt-off. It aches. Shook-em-up denials to adjourn what immense glorious array of an devine entity. Clouded only by the shame of night. Ferret policies. Tainted love. Lirè.</text:p>
      <text:p text:style-name="P8"><text:tab/>She did not know him for what he was in life.</text:p>
      <text:p text:style-name="P8"/>
      <text:p text:style-name="P3">Giot. Grief. Gimmicks. The porcelain pagody. Someone in between.</text:p>
      <text:p text:style-name="P8"/>
      <text:p text:style-name="P8">She'd insist on fowl weather. Betray mankind and moan thunder for you no-man. He'd button his <text:soft-page-break/>shirt. They say the neet is never handy. He realized she'd been wasting time.</text:p>
      <text:p text:style-name="P8"/>
      <text:p text:style-name="P8"><text:tab/>Shallow reminds of the unknown already. She'd gazed floor-cracks. Favourable perhaps not yet admired. We set out for the unkown. Some of us never to return. Referred unsolved timer. Abstained reason to deny. Invertant honesty. Impure by nature. Informality assured. An improper intention. Intensed. No-one-needs. In vile disarray. Camed rational portraits of insistancies. Tamed clock-tock. Stacked passion. Roads to run. Places to go. Don't have to be seen.</text:p>
      <text:p text:style-name="P8"/>
      <text:p text:style-name="P8"><text:tab/><text:span text:style-name="T1">The rock rammed riddles. Her blood steamed. The nameless none.</text:span></text:p>
      <text:p text:style-name="P8"/>
      <text:p text:style-name="P8"><text:tab/>Stains. Of all that is. Biddy favourable artifacts in rain. Subtile clothes. Vindicated. A claim of conscience. Speak of an distant night. None attained. Vile visions. We knew we were evil. Shadow-ghosts fathomed for glorious effogies within us. None preferable instancies. What was timed. Invaluable. Costlier than pieces of property. What was given. </text:p>
      <text:p text:style-name="P8"><text:tab/></text:p>
      <text:p text:style-name="P8">The enigmatic facette favours. Why did you have to go. Awaitantly drawn-on. Breaking distance. <text:s/></text:p>
      <text:p text:style-name="P8"><text:tab/>Thine eyes on me.</text:p>
      <text:p text:style-name="P8">Residue ramn. Mainly might's. Times on his side. Coherrently once again private in a crowd. A face of mortality let them rumour. No-man escaped an image of himself.</text:p>
      <text:p text:style-name="P8"/>
      <text:p text:style-name="P3">Vote vision. Wild lease. The wined that takes no end.<text:tab/></text:p>
      <text:p text:style-name="P8"/>
      <text:p text:style-name="P8"><text:tab/>Left of loneliness a contaminated existance in our shed. Wickenned and used. Frequently admired while we were counting drops crawling threw our roof. This was. Later on the fathomed shortly relived assisted fameously done deliriously accused. We didn't find a fence where they had us. It was getting dark. Leak-teak-tacker-thanks. Too drunk to appologize and the imminent desire to flee. This was the unkown territorial habit of insanity. Someone appeared more intelligent. The clouds were all Gods back then. Like dark we aspired out of nothing to make our own. While in lack of silence the wind borrowed us once again. We feigned just about any attempt to lease an publice appearance. There was no crowd. We were ourselves. On-and-on owned. Worried-nots sworned infatuably. Readily made orders to love. Adored evidently. When mischief swained the latter coamed. Stint lies. We realized this was not gonna work out.</text:p>
      <text:p text:style-name="P8"><text:tab/>Infamy rest assured. The vile cascades of realist cynicism clueless in shame. Sherades later. A new found wisdom arose. They paved our roads. Way-on-words the relevancies to comprehend communication. Tasteless reality. Someone to fend. Alliterate oblivion. Privacy. Nothing never sorts-out. Listener nones. Theories in blind. They used the voice.</text:p>
      <text:p text:style-name="P8"><text:tab/>A wickened weaker weekend. Timed causality. A blind cat's escape. To navigate within good time. A vile distance for the meek. Vain glorious statures of demand. Catheract victimization. For instance we did not. Perforated lunatic. Glitter. Filed innocence. Escaped the flesh. Roadwise sensational glory. Where we left. Salute the stain of improper reasonable sane vision to adore anything. While claims to retain invicible light upon conscience. The rugrats contaminated fortunates. We just did not wan't to see.</text:p>
      <text:p text:style-name="P8"><text:tab/>He pretends to believe the lie which was a lie. The position he takes no interest in the government of rule. You came to him for a reason I did not.</text:p>
      <text:p text:style-name="P8"/>
      <text:p text:style-name="P3">Life portrayed a fool. Minute-walking. Mindless and more.</text:p>
      <text:p text:style-name="P8"/>
      <text:p text:style-name="P8">It was like they accused the only miracle that instant. Made no names wade on shallow water. The blizzard storm blazing up there. Walking on water. Descending on planet waist to endure a monstruous harsh reality. Craven as of yet the none was only obvious. No-stakes. Reaffirmed. Noticed the devil would come. Yet she whom came with raven-wind riots still upon humanity to view life's riddiculed as informal entitities on pieces of paper waxed unsolicit cushion blabber. The <text:soft-page-break/>faint-machine crushed life again. Why don't you live in the real world.</text:p>
      <text:p text:style-name="P8"/>
      <text:p text:style-name="P8">Remnant isolation. New found faith. Foam. You think is cheap-creatin' ordinancy at make. Tennantly costumed to deceive. He said the beast must be tamed. Make sure the beast doesn't bewilder you. He'd sit alone for hours talkin' to himself usually moaning something about they had found the animal in man. His fleet forreign needs before him. Make-believe she had figured. Dirty old no-gooder lookin' for wasted misfortunates clothless and enthusiastic in his attempt to be all they desired.</text:p>
      <text:p text:style-name="P8"><text:tab/>Now look into the darker effects of the unknown. Let thim in your flatulent shaped cornerstone rocker-bie announcements. The only fool is an ignorant. Rimmed silence of the worst kind. A radiant moon. Whiffty causality rather than destiny. You'd think they wan't you.</text:p>
      <text:p text:style-name="P8"><text:tab/></text:p>
      <text:p text:style-name="P3"><text:tab/>Build of what is new in constant she fooled you. Now take what is yours.</text:p>
      <text:p text:style-name="P8"/>
      <text:p text:style-name="P8">Mallicious craft. Enjoy another lost-anlet picture piecette painted ideomacy theft. While the distinct absorbed reliancy on passion-police freed featherless assorted diamond shaped raisinheads wallow on wind-boats innocently. The regrets-a-few I wished I had a family.</text:p>
      <text:p text:style-name="P8"/>
      <text:p text:style-name="P8"><text:tab/>No-man told him there was a man in you. They shared their infamy again. This time without supervision. He said he once thought they were all there to be stolen. He realized what came before him was the ammount of caged litterate animousity. Tokens to attain. Theories all in vain. They loved him for his flawes. A dainty adequate waterred down shame. Stuped buffon's politeness. He shaped them for this. Tsk. Tsk. Frantic fates fortunates. No-man's name. No-where to go.</text:p>
      <text:p text:style-name="P8"><text:tab/>Who knows but what they taken you for granted. Silence once-more. Mored. Maddered and mistaken. Clifty clitch cluttered. Moist makin' marooder. The curse of all times mirror effect affect illusion. You thought they all belonged to you.</text:p>
      <text:p text:style-name="P8"/>
      <text:p text:style-name="P3"><text:tab/>Someone told him he had to make what is mine.</text:p>
      <text:p text:style-name="P8"/>
      <text:p text:style-name="P8">They ate wind-rain-roamin' mysterious fringe-nerved sentimentalist. Cloven-feet famined grace. Cold check break boam. The celestial being. Deranged quality fisherman's dream-quaked. Rabid dogs enserped villain's repertoirè. Come closer. I won't hurt you. Creamy limp-shriek'd face of dirt privately. Manic main-machine. Why coming here we no wanna. Making a way out of portyard gates. Coaming on ready-made lizard shoes. Fervent snakes. Sneak-lied shake em'around coamly takes. The wuzz-kid of all-days. Son of sun. Lost in eternity for an where his always been. Look-a-yields. Barrow-meak motherloathing face of mortality. I did not come here to process the end.</text:p>
      <text:p text:style-name="P8"><text:tab/>Cavette red coyote clever. The abstained reasonable. Buried lies. He'd forgotten life's end. Where'd break-a-bone fashion converts gave hime great pain. No-man wasn't himself.</text:p>
      <text:p text:style-name="P8"/>
      <text:p text:style-name="P8"><text:tab/>Ever evident. He knew time again. The unleashed frictionate effogy. He had no worries now. Someone would take his case. Someone would tell them to shut up. Someone would make the pain go away. </text:p>
      <text:p text:style-name="P8"/>
      <text:p text:style-name="P8">Relished rather. To achieve what is evident proof of existance. You have to convince them they are alive. Sure of nothing is a good argument especially when it comes to women. Which blossomed back then. Everly reliant on companionship. Never afraid of a bit of fun. Usually attracted to self-confidence. This part had a stronger enemy. He came like a stray-cat after her coming home to mock her for running away.</text:p>
      <text:p text:style-name="P8"/>
      <text:p text:style-name="P8">Timeless later. Inner word. The evicted ones contaminated purity. Sheer aflamed litigated sudden-death. Accused perhaps not of anything but being out. Leaving there myself was too late. There were others that just wanted a little sport. Then the wizz turned black. The sun was shadowed. The <text:soft-page-break/>son of morning stronger than a star. Wait. Someone told they were one and the same that day. Caused clattered chit-chat vengeance and posed raving mad symphonies of drops falling. The dripping roof. Vane purpose delights. It wasn't a place to live after all. While endurancies to substantial coincidences always touched us. The deja-vous stroll lassaiz-faire enamourability of love. Captivated by it. Steam skimmed saturated and complete. Someone wanted their things back. They encountered an unsolved mystery. Mere myth's parody on itself. Assisted broken plates. The sensation of an old hows sotten with youth. Time was owned. Always stepping away to another break. Beckoning our forbares viewpoints of a life that was shame sherade. Claim fair. Filed for beauty again. Pick-a-choice bothered ruthless convictionated post-poned theoretical excuses for life. Whom ever mentioned pity. She realized she had woken up in a nightmare. A-loof and on borrowed time. Vindigo. Rains famed. Vague and fatigue. Blood-red clouds, solicit dawn in the land of the sulphur. Reaching the third step.</text:p>
      <text:p text:style-name="P8"><text:tab/>They arrived late all three of them. Some amassed beautiful confident had led them astare. His afoot faddened face pannicked by the sight of sacrifice. Never-there she had found herself in a very strange situation. Saddened by occasion. Whom wouldn't wan't to date the devil. She thought her jurisdictions in his place would make him befooled. Anyone whom makes face on the life of an angel. Tediously proud. Eternally arrogant. Wan'ts what she would please herself taining the whiffered and lost. Not immortal like him yet there for a reason. All reasons to appease the apparition of God. He whom maketh.</text:p>
      <text:p text:style-name="P8"><text:tab/>She was one whom was there.</text:p>
      <text:p text:style-name="P8"/>
      <text:p text:style-name="P3">Water-at-tears. Tain the riddle. Kiss the maker. </text:p>
      <text:p text:style-name="P8"/>
      <text:p text:style-name="P8"><text:tab/>Enmity at grace. The saddened appearant foon. He said he didn't know why he had came.</text:p>
      <text:p text:style-name="P8"/>
      <text:p text:style-name="P9"><text:tab/>The conformed invites. Erased. The fake amongst them accused. What little appeasal affamed insults. Where he ones arose. Affamed insolace. An idignant poise. The paved favourable conferrancies. Another sentiment. She was with ghoatheads. In the danned eloite sanctificate. She found herself a dream. They realized her dreams was of another world. He aches in silence now. Once betrayed always on guard. She realized they had done him wrong. Exposed him to ethereal ignorance. Cut out a road no-man could walk. While unintentionally appeased. The darkenned apanned irruli confused the famous amongst men. Men whom had chosen freedom where it could not be found. Darely-drairied. Her shame had caused confusion. The ones whom retained evidence found only guilt. She dared destiny. </text:p>
      <text:p text:style-name="P9"><text:tab/>The animous vainglory past was clear. Intimidate.</text:p>
      <text:p text:style-name="P9"/>
      <text:p text:style-name="P9">Free the opposed ruined sifteract again. An immortal amongst the tribe of men.</text:p>
      <text:p text:style-name="P9"/>
      <text:p text:style-name="P9">All within good time. The errogate terrain panned more evil upon them. Nifty late nights. The vocal feignite famine focus. He appends morality where someone abode. They allonned an image of beauty. Predetermined affamedly abstained from reason. The lights were near.</text:p>
      <text:p text:style-name="P9"><text:tab/>He remained what he had made upon him to be.</text:p>
      <text:p text:style-name="P9"/>
      <text:p text:style-name="P9">Timely dues. Homeage atrovert fakes.</text:p>
      <text:p text:style-name="P9"><text:tab/>What they desired to be.</text:p>
      <text:p text:style-name="P9"/>
      <text:p text:style-name="P9">She found there was no suitable place for him there either. Remade whatever assigned ventures. Rimmed the alluded positionate nowhere. He had to go.</text:p>
      <text:p text:style-name="P9"><text:tab/>Daylight arose tidely. She found they had stolen his soul. No-man was again part of illusion. The notion that of make-taste. Dressed in reality. The man votes immortality. It rains.</text:p>
      <text:p text:style-name="P9"><text:tab/>She had thought little of him that day. The refferancies to a certain few. He marrowed windy silence upon a name's. The man that was not there.</text:p>
      <text:p text:style-name="P9"><text:soft-page-break/></text:p>
      <text:p text:style-name="P9">A residue inferrate foam-schemmed break. The night's young. He fled the show. Leaving little to imagination.</text:p>
      <text:p text:style-name="P9"/>
      <text:p text:style-name="P9"><text:tab/>On a dreamy afternoon the midlight glare. Waterred down coamed and bleached rainbow substany. The focus on all that could not be. His thought's assued reasons. Never once such a lost case scenario. She had looked for something in him he could not be. The rigorous fallown finge. A mildly posessed errant's voiced permanence. Remnant allues picture police. He tanned the moments gently while accessenned poor manicly aproved enclosures of a wild satisfied nature. Claimed a throne. Readily made the lochenned dime an ease to insistancies. She sasserred down slowly. Her invoit affection made all. Their-about's on nothing. Dissipat'en a vintage moon.</text:p>
      <text:p text:style-name="P9"><text:tab/>She talked in an outspoken manner. Her intentions was to be left out. The shadowwed churchyard made her look dimm. She did not like what she saw. His featherhead insolence had made him feal easy. Never-born. Innerate infamy. The guise of morning glory.</text:p>
      <text:p text:style-name="P9"><text:tab/>She fathomed the allusion of neglect. This one thought he owned the place. Thinned out leasure of morbid abstinations pure. Her ring pleased no-one. She had thought she was pretty. He had only cared for the road-out of there. She must's thought of privileges while she wept. Himned an afluent aspiration. Their in their talks now. This guy persuaged the profession of insolence. Fatherred lies. Brought upon us the narrow gates. Affirred contemnation callòtes chastinate absolution. He thought he'd be remembered. She acknowledged she was everything tranquile to him. An honest chap makes a good impression. They schooled us out. Retaining evidence. Crastinated an veritable lie they'd buy. On his account. She had proven charitable. She only wanted love.</text:p>
      <text:p text:style-name="P9"/>
      <text:p text:style-name="P9"><text:tab/>Time had been beastial on her. She was so tired she wouldn't get a second life. Young once again. This vile incessant creature upset the boy's mind. She thought he like her.</text:p>
      <text:p text:style-name="P9"/>
      <text:p text:style-name="P9"><text:tab/>Most of the folk appearing before a crowd poised affluencies. Favoured beauty and eternal youth. This scattered affluent cage-doll panicked. Cursed humanity to live again. She liked friendly competition. Moaty laffed insults baffled her tedious ahead. The vague break of smoggy-drammed chimney sweep appologies to ammuse. There'd be no competition if she was never there.</text:p>
      <text:p text:style-name="P9"><text:tab/>He'd make an excuse come easy on their mouths. Figured whences on a challenge of God. Her ready-made appearancy teased him this time. This was someone whom wanted to go places. Be someone. Affect-effectuate what they'd perceive beneficial.</text:p>
      <text:p text:style-name="P9"/>
      <text:p text:style-name="P9">It came of word this man was used. Only in the interest of fashion. Her occasional moods remained statures of demand. She desired all that was. He had no names. The scent of scamme vindicate proved relent's. She thought of him as God. Knowing someone would one day take him away from her. She cursed gently in an intoned voice. She thought he adored someone he had never met. They all hackerred apenduately on closed doors. She was no good to him. Him being weakenned by age. Her affeigned litigation of light. They all died for. Someone cared no-man. He didn't find resorts in life. The chardy approval disdained. Forgetting why he came. He had lost what little belief remained.</text:p>
      <text:p text:style-name="P9"><text:tab/>This timmed affluent occasion to live.</text:p>
      <text:p text:style-name="P9"/>
      <text:p text:style-name="P4">Narrowed omnent vagues. Tricked him out of destiny. The ones that came for what lied ahead.</text:p>
      <text:p text:style-name="P11"/>
      <text:p text:style-name="P11">Ravens gathered on the bringes. A shifty wind. He was only a boy. This sight that of aeternum. These horrific critters gringe. On him the neight was wind. On her the time was none.</text:p>
      <text:p text:style-name="P11"><text:tab/>Throwing in money on-sake liaisons forged fortunous instancies on a celestial flight.</text:p>
      <text:p text:style-name="P11"><text:tab/>He tammered the reliancies on her shame.</text:p>
      <text:p text:style-name="P11">Whom made the wind blow.</text:p>
      <text:p text:style-name="P11"><text:soft-page-break/></text:p>
      <text:p text:style-name="P11">He could not be seen.</text:p>
      <text:p text:style-name="P11"/>
      <text:p text:style-name="P11"><text:tab/>Think-believe what you saw there remnantly remained yeast. Hundred of these poignant feather-shrieks palloved death on someone whom could not leave.</text:p>
      <text:p text:style-name="P11"><text:tab/>They assured her of evidence. Timeless such. The ones whom made this certain setting had outdone themselves. Lies ahead the victimized by death accuseè theater scenary. She reminds him of his face. Timely-dues. A posessed maniac administerred. The way they'd allowed her freedom. She knew then that she was not immortal. He realized they would make time. No-man cursed his own image.</text:p>
      <text:p text:style-name="P11"><text:tab/>The fewer fathomed short momentuary disguise. A provident passion to commend ambition. This man whom had arisen to an infamous extent that vast no-one could touch his grace. She knew they would envy him. Despise his arrogant celestial nature. Never-the-same approved lately arrogant manners in defence. They say he owned life itself.</text:p>
      <text:p text:style-name="P11"><text:tab/>Whence again.</text:p>
      <text:p text:style-name="P7"/>
      <text:p text:style-name="P6">Chapter V.</text:p>
      <text:p text:style-name="P8"/>
      <text:p text:style-name="P8">Solemn. The insane fabricated lightning-storms. Reliancies. The man-made mother earth. While angels on duty. Silent hymns paved clearly ad hominem favours. They weren't gonna kill God. He whom was born by heaven-fire shall remain. In this shape. Placed here to accuse. Anyone whom drops abstained miracle chores in the facette of life. Be-ware. Present in the land of mist he casts no shadow. Tennancies latter beneficiary. The painstake reality of too much. Nuisance. Mischief. Paths to cynic feverous acclamations in a-none. Nowhere to go. Did you ever see an angel cry.</text:p>
      <text:p text:style-name="P8"/>
      <text:p text:style-name="P8"><text:tab/>Lyre's leavage. The litigated leased. In a positure manicly absolved scare. The ethereal glare gleet. Stranger to a thief. Silent once again. Affirmed and identified. The chavvy contaminated disclosed. Ain't cert. Room comfort. Portraits of the poor. Vain saturated relief in sweet lies. Circumvention chores. The affimate censored priority to assume. Evil.</text:p>
      <text:p text:style-name="P8"><text:tab/>Scarce is the one whom invent's himself. Make-haste the idle-age assistant. We'd shatter our tears. Mow our fears. Rotting yet of ames. Violet disolutions. Rigged raindrops. Title shade.</text:p>
      <text:p text:style-name="P8"><text:tab/>The rainmakers had names. We fled the horizon. Passionately in forgivance to reassured artifacts of Godless animousities. The filed congress critter. Roaming invites to relatively speaking pious points of pride. Rather intolerable serviced professional entities of time. In dismay. Left for sprats. Confessing to clowns. </text:p>
      <text:p text:style-name="P8"/>
      <text:p text:style-name="P8">Is life here on empty-street. The pageancy of it all. None-about's all too conclusive scammeract's fashion. Vaguely arisen to astound the impoverished amongst us. All men of property. Enslaved by time. Haste the vater-manned. Climb on shadows. Breathe fire for the liaisons flame. Scythe wind on ocean's swain. Ridiculed ramed. Roam readily. Rid the referèe of rights.</text:p>
      <text:p text:style-name="P8"><text:tab/></text:p>
      <text:p text:style-name="P8">She sat down with him. </text:p>
      <text:p text:style-name="P8"/>
      <text:p text:style-name="P8">Swift. Make hastily. The mirrèd maniac weeps. On his naked body the cloth of nine moon's. Sitherred fewn. Pointily.</text:p>
      <text:p text:style-name="P8"/>
      <text:p text:style-name="P8"><text:tab/>Wired ladders. Instatuably conferring the beasty mother nature upon us. Soul's upright. Tendencialist darkness. Reliancies upon. When recent lead to the theory of nothing. We realized brothers weighed us in. Statures of demand. The highly instigated remains of morality. Live la mode. Laid our love laned laminated listeners do lean on lyme. Fortunes ladder. The all-enclosed celestial thief descendant paned our way out of hell. We knew that they knew we'd have to.</text:p>
      <text:p text:style-name="P8"><text:tab/>Denied the incites. Informer weight fashion. Priorities to portray any lost instancies and <text:soft-page-break/>artificial means to remain safe in latter processes of denied access to reality. We kind of grew like fruits within a fence. Fetched by listeners ready to assume evidence of this given life. Never-late's written accusations conserved. The pride possessed. Limit's never-at-stake. Time.</text:p>
      <text:p text:style-name="P8"><text:tab/>Upon the obsessed fumigated appologetic existancies of dissoluted dignancies. Our breached infatuable coherencies were brief for a while. The lack of obsessed delirious knowledge swained solicitors and dream police diggin relentlessly upon the shadow of what we identified such as. Our claims on reality dag too deep. Shallowed by witty nights. The transgressed profanities in life. We knew the wind would change some day. Takes.</text:p>
      <text:p text:style-name="P8"><text:tab/>We remained in the moisty march for a few days. The forrest was clean at least. We knew our timeless supposed majority in favour of light would last eternally. While the imminent rowdy-down canned heat remained chowed upon. The shoeless vindicated desert dwellers assisted us in mirthy water-lands. Our dream grew in a shadowland. By now the mitigated mists of relent and release proved unfaithful. The deeds of dainty looming patents on life. Would not shoe. We had to leave our leafs living lives ever-lasting monopoly on virtue. The leased-a-few matter at hand. Where we arose timeless and preferably secure. Never again. We realized it was the living hell we preferred. No-way-out plenty of flames saturated suns silence. Limitlessly approved ethereal wings. Scattered off-hand avante-garde reliancies on gnaves. Polite yet dishonestly ammused artificiality no-crime the stint lies of humanity. The accused variety. No-names mentioned. Confiancies upon ethereal glace. No lift-leasure. No hallowed ground. No myriads mist. No nothing. Evidently the arizen hielo beyond our mounds. God's testament whence. Our taken about right-ridden confessionate. Favoured. They knew I came with lands outside the sun. </text:p>
      <text:p text:style-name="P8"><text:tab/>While fortunated attendancies relied on privilege of duty. The approved rational minds of our time assured us of thought. The cynics confessional cites. Approved informacies intentional attribute of good-deeds. Refrained from an infinite. He preferred to approve us the place without a name.</text:p>
      <text:p text:style-name="P8"><text:tab/>Abstain reality. Leniant squares. The clear blue skies. A wind-wise touch on rarities. Morning glory. The snow isn't casting shadow. Our prolifient sensations of mythic unfortunates suddenly aspired evident. Rather profound victims of their own fate. To follow destiny at will. We witheld reasonable doubt. Timed ideosynchracies. Fumigated abstained featherless signs of life. Tied our shoes. Later to inform the soothing silent-man of his tendency for an point-of-view. The appearant remnant position he reassured us an birdman whom tricked mother earth.</text:p>
      <text:p text:style-name="P8"><text:tab/>While breaking the distance. Sanely assisted fan fodder. The scorned abstination of withdrawal. Attendancies weren't enough. Stiffer than midnight-oil. Time for a midnight tour of the forrest. The widely adjourned siftered habitual joy of dark. Stepping on rotting roots. No dumb-found rest. Deep within a clearing we found our boy had sat on a stub letting a tree grow around him to get a sense of time. </text:p>
      <text:p text:style-name="P8"><text:tab/>Widely awoken. His love of nature grew into dismay. These wicked creatures found here shouldn't ammount to much. Ignored. Latter day saints. Fathering innocents. We realized the unsolved sentiencies of guilt skewed wind barrows up late. No-man's affiliated idealism were a -man couldn't trust his own shadow. The wind had blown.</text:p>
      <text:p text:style-name="P8"/>
      <text:p text:style-name="P8"><text:tab/>He found yeastered waits the informality shadow. Invite the poor and less fortunate to my table he said. A twisted clown made us life anyhow. Reliant beneficiary schematic frivolous found new shaped. The found amongst us are what we made. He found comfort in shadow. The fly-on-the-wall passion for what was lost confirmed his religious views. No-one had to leave.</text:p>
      <text:p text:style-name="P8"/>
      <text:p text:style-name="P8">Vile, beguiled and uninformed. The restitute lies. Such was that iffin' unknown the visual disaster paved an earthly ground upon the released foothold stars. None-ever-could in reference to retribution hold the antagonist viewpoint on life in time. The distinct and substantial reason to forgive. While new. Never-late. Latter benificial cermons to appraise beauty. They found it in a beast we all shared. Dainty-lips. Loose and perfect. A naked infamy walks in dandrops. Perfect yet only in sin. Firm. Faint. Feigned. Poverty stricken lament zone. He realized he knew life's <text:soft-page-break/>acceptance. </text:p>
      <text:p text:style-name="P8"/>
      <text:p text:style-name="P8"><text:tab/>Rite rifter. The shiek moments shared. Her lease of no-man's gnave. The faintly outspoken manner at hand. Roamed psiodate chit-chatter. Astounded she makes what is lost. Upon the fiery night's. Toam tinnage. Postulate pairs. Vulsion.</text:p>
      <text:p text:style-name="P8"/>
      <text:p text:style-name="P3">Cells cipher. The endangered deterred bytes of boise. Another none of names.</text:p>
      <text:p text:style-name="P8"/>
      <text:p text:style-name="P8">On-set reality ticks. The favourite chosen. A manicly assisted realism on supernatural events. The found fiction fanned fakes. A sirèd pose. She though these moment's we're gold.</text:p>
      <text:p text:style-name="P8"/>
      <text:p text:style-name="P3">The eviction lasts. Whom first died only to sing in the breezes.</text:p>
      <text:p text:style-name="P8"/>
      <text:p text:style-name="P8"><text:tab/>The rebellion of the young they say. Caged such-ones. Never-given inn. Whom lured rivers of snakes eloquent talkers into heroism. No-man didn't know himself. All he wanted was a little freedom. Currencies enslaved by an attempt to purchase reality at best. The insolence. The prevolent sense of rarities. An aislement's favoured ignorance. Most of them were only on visits. Rest assured. The squared squire. The accustomed few. Another piece of illusion bought happiness. Caved craved raven flocks on beak. Mother-loading indignancies to ammuse anyone that walks. Reverancies late. A dream in vane. The horrified by none. News to them. Why read respect. When it's lordiness was an hinge bends upon a broken sky. Never the less affirmed escapes. The unlocked door to life. Most of them didn't wan't to know innocense. She left without an excuse. Sort of contaminating the animal within. Casually estimated by some jealous artificiality constantly approving her superiority upon reflections in the mirror. I am the mirror-man. Wink at me. Loose yourself in darkness. Loan life. Feign reason. Treachured immortality. Who would relive in celestial joy the substantial weight of words. Raindrop-shadow. Wind shoes. An eye open to the supreme glory of nature. These were the woods we walked.</text:p>
      <text:p text:style-name="P8"/>
      <text:p text:style-name="P8"><text:tab/>Insipid taint vacations. The a-focated reliancies. He'd measure time. She'd be a picture on his wall. He'd claim her.</text:p>
      <text:p text:style-name="P8"><text:tab/>Thain't the influence of segregations. One before the other. One next. The other dead. One found amidst the masses. Craven. The indignant sail-wind trees. Fameously never outdone. Lumps of snow slightly fallen. The woods breathe. A pile of rott litter lit up nobody. The cane unwhined sentiment of fresh air. We dined.</text:p>
      <text:p text:style-name="P8"/>
      <text:p text:style-name="P8"><text:tab/>He thought he leased realism on her perfect mind. The fact-of-the-manner is she fealt sick. Didn't know why. And blamed just about anyone for this.</text:p>
      <text:p text:style-name="P8"/>
      <text:p text:style-name="P8">Feverous inferred imaginary fog. The rightwise passion. Identity cases. All of this me. To an ascended vigilant noon. Theories later. An infamous leniancy to ammused. Thinnage outfared insolvable questions attired. Theid. Rendered none. The implicacies of telling time. Our never-when. Thein a'heed profanities lot. Relics caned. Faked natures. Two crows on the wire. A fence.</text:p>
      <text:p text:style-name="P8"/>
      <text:p text:style-name="P8">A figured such statement. Regrets on immoral venues. The affluent intentive chased. Withered war drums stake. Eloquai. The with-in with-out. A cynic clouds mist. Inhabit what is wise. Accerted fans inspired. Ladies lake. Thrive in dignancy. </text:p>
      <text:p text:style-name="P8"/>
      <text:p text:style-name="P8">Awake and awhole the fashion heights had won again. Damned formality. Cursed test of time. In the attic. Rotten rats. I did not wan't to know where they had taken me this time. They had perhaps lost any belief in me by then. Rather embarassed by the leniancy to pride. We knew them all. We crafted a break of wood to warm us. We even lived at once. They smiled in crowd. All ammused by folly. All everafter looking for an opportunity to be entertained. We then. Yes now. Our time had to be <text:soft-page-break/>made. By us whom dared to venture in life. Reliancies merely on what was there. Never-known. Vision-less and affirmed psiot informality in pieces. Her vanity was not that of a beauty. The flee-market vengeance. An proper malice they claimed. She had no shoes on. </text:p>
      <text:p text:style-name="P8"/>
      <text:p text:style-name="P8"><text:tab/>Is been breakin' the distance. Virtually profound and free chasin' the damnation in words. The once upon in all dazed limitless cheer. Vastly invites. The obsessed realigned shadow-maker. No-man was mute. He realized most of them paid for their freedom and that he was lucky to be alive. The estranged ommitant noon a fallacy of mankind. Go chase the wind-shade narrow be the gates. Veer. Nommes-de-guerre. Viscious and a pocket on poud.</text:p>
      <text:p text:style-name="P8"><text:tab/>The limit breaks of mind. All is white now. Reaching the reliant – none.</text:p>
      <text:p text:style-name="P8"/>
      <text:p text:style-name="P8">She was like an unsolved mathpiece that day. Prospered not anywhere since. The thing she had for me was pure and I took her for a fake. Wither dandy spook-man no-gooder. Vain and without clothes. Rimmed gaffer. Shallow no-name scenario. Give and take. The have-not's prettier than regret. Crier's affectuates. Poverty and pain. Cold refuges they thought we had to hide from ourselves the only freedom.</text:p>
      <text:p text:style-name="P8"/>
      <text:p text:style-name="P8">She'd curse anything that was made. In this appearancy he could not endure. She wanned the window's world. Propriety cages. Mifty makes. Her patent reality.</text:p>
      <text:p text:style-name="P8"/>
      <text:p text:style-name="P8"><text:tab/><text:span text:style-name="T1">Affeign. Lizard's lick lay'n. Profanity pakes. Passion police.</text:span></text:p>
      <text:p text:style-name="P10"/>
      <text:p text:style-name="P10">The rightly amanned myth on her lips. Cleasure. Clift. Creed.</text:p>
      <text:p text:style-name="P8"><text:span text:style-name="T3"><text:tab/>No-man paid for his entrance. </text:span>They remarked reliance upon us this time. We had their confidence. Causality remorsed the craved silence paned resource cajut litigated limits to the skies. Wind-borrow. Property's sake. Vindicate mothers. Serpient moon-red mildly piets. The insignificant matter sane. Claimed another paper-man. Filed innocent magic-type. You made what is mine the improper. Leased revenge on impune directions hierarchicly fumigated thieves stole our food while essentialist no-bodies proved advicable. The had-head's heritage. Plots vengeance on his despice. He made himself look better on someone's expense.</text:p>
      <text:p text:style-name="P8"><text:tab/>His vile duties better than his. Cavencies a-few. Fret-filler. They stole all that he was what and made him again another.</text:p>
      <text:p text:style-name="P8"><text:tab/>Reattainable artificial no-one. The feverous appologetic circumstance of attoned attirè. Pictures only looked good in dark. Desired essentiallist perfecy – directions out of limits. They stood proud. The leaves on the ground stuck to his shoes. Slow-dancing benevolent moon-clothes. Cushion reams the frequently passionate to absolute boredom. Them whom knew all.</text:p>
      <text:p text:style-name="P8"><text:tab/>Refrain evitable nothing we learned to think. Someone usually knows better. Wildly enamorated tendencies to admire her and what she is. Red and somewhat timeless. In an imperished sensual outspoken fashion. The accused was never in the light. Shared phenomancies impune. The vile insolute and sullen marks. He could be cause he was not. </text:p>
      <text:p text:style-name="P8"><text:tab/>In shaped memories thee squared swint. An ammused cynic pries lunacy. The stain-reminder enflamed by her desire could not. He realized they had come here to inform them. You assured us well of what was. Favoured by the astute flavours. Honesty ate pride. In many waves of latter-act informal justice. The impoverished feud. Winetable. Coded evocated. We weren't allowed our time.</text:p>
      <text:p text:style-name="P8"><text:tab/>All within good time: What reason to deny a life before another.</text:p>
      <text:p text:style-name="P8"/>
      <text:p text:style-name="P8">Now what is prettier than youth. Favours had a few. Filed retributions to ignorance. The assisted drunkard refereè highlights of refrained realism. It doesn't get any prettier than now. Eventhough we had to lie to make it work.</text:p>
      <text:p text:style-name="P8"/>
      <text:p text:style-name="P8">Certified damnation. A fork-flatter-flee. The escorts paid-off reminder. We knew for once not to out-live our dreams by fewer. Faint reliancies to love. What's at never-known. Instant.</text:p>
      <text:p text:style-name="P8"><text:soft-page-break/><text:tab/>Now enflamed by fake tendencies to affect in effectuant priorities. The accostumed leafy-wind barrow flute. Incites of command. Coherencies in time. A-shadow-maker. </text:p>
      <text:p text:style-name="P8"/>
      <text:p text:style-name="P3">Mighty disguise. Retwined love. Angel am.</text:p>
      <text:p text:style-name="P8"/>
      <text:p text:style-name="P8">The boy outdid reality. And no-one even saw him do it all by himself. Drivin' through the woods up the mountain shore. Alligned and mind-set on only the same. He acknowledge her then for all he could not be. That perforated beast wearin' mask on reality. Rant's a long caged-ever. Sold solicit ventures on petty lies. The winnow-watered down seminary on guilt. Why do you wanna make me go. No-man tied his shoes. The boy looked into the mirror and saw all that he was. A little wink to himself and he saved the day. No-man wore his shadow again.</text:p>
      <text:p text:style-name="P8"/>
      <text:p text:style-name="P3">On the dark of night. She had grown. He had seen her.</text:p>
      <text:p text:style-name="P10"/>
      <text:p text:style-name="P10">He had this head-ache on him. Drained-out. Her easiness had fooled him again and made her proud. She thought everything his her own. She was herself for a few moments. Acknowingly viered by handshakes. She'd thrown images on her. Made her feel simple and loved.</text:p>
      <text:p text:style-name="P10"><text:tab/>She stood for all that he could be. Her curiousity however too much. She'd been turned down by her own reflection.</text:p>
      <text:p text:style-name="P3"/>
      <text:p text:style-name="P6">Chapter VI.</text:p>
      <text:p text:style-name="P8"/>
      <text:p text:style-name="P8">In a portrait sky a limited scare appears evident. He drained the flames of hell. This figured whence. Waiting. Dying lately. Too sudden efficiant chatteract continuancies. They paid of us on duty. The abstained sentenced situation nowhere. We had nothing and nowhere. Prolific and passionate. Running with no clothes. White barren mountains steep. Only the clouds arizen. Paint me.</text:p>
      <text:p text:style-name="P8"><text:tab/>The ready-made manned an act of relief. Amongst the mostly astounded bureaucrates she had seen no benefits. Maybe if we measured money-time their clumsy shortage on courage to outwitt purpose in life. If you wanna know what's there takin' a blundered amisèe makes humanity museums and we all stand in line for the quiet daze of rim-jobs on pity-sake grievances. They don't wanna take you were you don't wanna go.</text:p>
      <text:p text:style-name="P8"/>
      <text:p text:style-name="P3">Instantly real and vivid tokens catch fire. His name was forgotten. Only laughs.</text:p>
      <text:p text:style-name="P10"/>
      <text:p text:style-name="P10">The limit's higherred. Her fague faminned passion for love. Nearby an outraged caffinated quad quires quaintly against flood. She remained there safe for once. He spat on his own image. No-man was a shadow once.</text:p>
      <text:p text:style-name="P10"><text:tab/>The reason she was aroused by him being annoyed by her was too easy. There'd be rewards. Unwordly ones. Regret's too. All embraced by angelic moist miggered myths. Her name fallen in vain. His only dare. Her faggot-filed intruision intermission. He was her name now.</text:p>
      <text:p text:style-name="P10"/>
      <text:p text:style-name="P3">Chestered the immoral avenue. Craved life. Lost herself.</text:p>
      <text:p text:style-name="P8"/>
      <text:p text:style-name="P8"><text:tab/>Paved roads awaitance. The gate was forged perhaps with an assurance to her leaving. This moment in time historicly demised. May seem small. Yet an afflict on life itself came to pass. Seldomly loved perhaps for all her flaws. The memorial bit timed us of late. No-man realized he was the only. You whom had taken and given forgot about what you three had seen on that beach. Dressed for instance in property of denial. Our convolute bystander claimed sin his own. The all-appearant route to append. Grave unsolicit contained appologies to deny reason. What held at hand was beyond us. Referred shameful absolute nothingness our nome-de-guerre. Leased shortly thereafter. The vile circuit panic. Realized. Appended staircase nature's wild. Nominations to an evil entity. Chaub-chimen away. Demonic pride. Spiritless yet not fathomed short. Filed thew not <text:soft-page-break/>forgotten. Favour's swain tickets to paradise. Latently absorbed influence. Road – diggin' a way. Informed yet not aware only to have to know. They shed a teardrop's accuracy to fall for an instant counting each step as it froze in cold. </text:p>
      <text:p text:style-name="P8"><text:tab/>They said we're all enough. Strain-out blitteract fake fanity. An sorry excuse for being alive. Narrowing the gates. You don't have to leave if you aren't there. There our book of what's ahead turned into dust. Rusty-crust painstaking and lost in forever. Weaving limitlessly above. Wasted as we never known. An effogy to affinity craved. Someone's might heavier than the weight of wind. Seldomly proud latterly found. Reattained ceremonies. Think thanks. Thought taught. The time shade.</text:p>
      <text:p text:style-name="P8"/>
      <text:p text:style-name="P8"><text:tab/>Her mother-loathing whence on him. They found a resort hidden in her. She taught she was taming a wild beast. Get her name again. This one is a real-reminder. Scatter-choamin' lease on levity. Let her limmed loams loot heaven before my bow. She aches that of ethereal decease. <text:tab/>Formed out saturnal rays. Coamed her once or twice before him the glorious man and woman. Her voice squealing in his ears. Recently loosing their minds. For the simple reason to protect and guard one of God's creations. The very first of all. Reminiscence of the other forgotten. Why we share his creation only to vannished amongst ourselves. The gate had an clock on it. So we wouldn't forget our days. That morning it had rained safely.</text:p>
      <text:p text:style-name="P8"><text:tab/>We'd get there soon. Back north of where the brightest star dives. </text:p>
      <text:p text:style-name="P8"/>
      <text:p text:style-name="P8">She realized after quite some time her imminent sirè shewed dismay. Pious perhaps not – thew too pretty. Reliancies late. We shadowed the livelyhood passions on rooftops. Inside there. Easy when you don't wan't to regret. However profound the wild natures bloom of fade cites nothing. Zero. Nada. Zilch. Wither mess. Manic frets. The man who could not share. Reliancies maybe of what could never be. God is real cause he can not be.</text:p>
      <text:p text:style-name="P8"/>
      <text:p text:style-name="P8"><text:tab/><text:span text:style-name="T1">Now let-a-long chase. The flame shade. Chudder aight awe. Time licks.</text:span></text:p>
      <text:p text:style-name="P8"/>
      <text:p text:style-name="P8">In property of denial. You don't have to lie if you dunno what's true. </text:p>
      <text:p text:style-name="P8"><text:tab/>The blight envased garniture. The wall-readen dainty dame. Silence knew her name only. While the informal suitcase compatriot of today grew into staircase-climben. The rational synthetic in all of us had grown into dismay. We had no-where whence. Time substitute. None en-route. Prophecies of the poor. Vindicate withered and late. Latter lettenned lampshade in the corner. This paved roadhouse walk were woods once were. Fumigate faithless.</text:p>
      <text:p text:style-name="P8"/>
      <text:p text:style-name="P8"><text:tab/>Any given day now. She'd conceal willingly. The weight withenned. Vennant vogue. Master-ache muleskinner. Fake-let loaming wallowing breaks of waves. She widened the portyard. Made her tears crawl. Shun the sun one last time and closed.</text:p>
      <text:p text:style-name="P8"><text:tab/>Is all breaking the distance boys. Closed area circuit heaven. Filed unsolved part-takes in shortage mince. There was no freedom in the other room. The dim-light poise. A fat aim of smoke blue lines and patterns. Peaks-on-lizard moisture. Impositions to admire whatever-words. The ones that didn't wan't to know us were fake fortunate. Gained reason upon us. Tidy up non-sense quainters paving limitlessly across anything that grows. We'd let our hair grow by now. Referancies adored. The improvable artificact sensation la modè. Crying without shoes. Almost in never-where. Time stood still around no-ends. Vermin reprehensed wild beasts swarming incessantly in malice. No-names. They wore him out. We had nothing. Virtually ammused to cry tears of blood. The released centennial attribute pain. Favoured by none. Priorities to assume the radical honesty of a snitch about to be devoured. Arrogantly – nevertheless abhorrent and contaminated. The mother luck insult to humanity on shoes. Violently regretting humanity. What we didn't have to know. The possessed emptiness of waking up. Calling out in vane. <text:s/>Preferenancies to inhibit reality-owns. Steep motionless skies craving. Sun-beam sunday's. Mother flight. The animousity appearance of mistakes.</text:p>
      <text:p text:style-name="P8"><text:soft-page-break/><text:tab/>They shared us well.</text:p>
      <text:p text:style-name="P8"/>
      <text:p text:style-name="P3">For what we done we are. They let us go. Tiradè tides. Chassed chammer. Chyme.</text:p>
      <text:p text:style-name="P8"/>
      <text:p text:style-name="P8">All within good time they say. Fat flat fears of anyting that could remind of destiny. Never-much almost in love. Lost but not forgotten. Rely on me she said – the woman in red. You can not be what you aren't. Reliancies upon fathomed silence. Forfeits to adoration of what fruits already tasted. Filed beauty. </text:p>
      <text:p text:style-name="P8"/>
      <text:p text:style-name="P8">The vanquished important figure. He thinks he is welcome here. Making an idiot of anyone whom doesn't love her. She thought whom had created her was a deity. Cherished for all that she was not. Watter'ed witty wythe scaffage. The amute tendency in her favours. Beautiful she was not.</text:p>
      <text:p text:style-name="P8"><text:tab/>She had make him believe all that was his was just as much hers. The idignant hen-mother of all time. Chasing the wallowed witts of her own infamous and eternally devout love for him only.</text:p>
      <text:p text:style-name="P8"><text:tab/>Perhaps she once thought she was that something. While he broke every promise he made.</text:p>
      <text:p text:style-name="P8"/>
      <text:p text:style-name="P8">She dreamed of apologetic heights. He knew what he was. Her opposition that of free will. Chavver'ed instancies of her deceit. They made him look evil in her name. The she-said-so tribute games. No-one asked her why she schemed.</text:p>
      <text:p text:style-name="P8"/>
      <text:p text:style-name="P8"><text:tab/>A freer foundage filòt. They made her estimate crime. Her love was not in time. These cliffòte clafferate cadence. He had come to worship an immortal life. The amassed vengeance on a soldier's strife. Fathomed shortly. The dreamage voit. A vine. Vinteage. Winter-love.</text:p>
      <text:p text:style-name="P8"/>
      <text:p text:style-name="P8"><text:tab/><text:span text:style-name="T1">There we're three that had bore witness.</text:span></text:p>
      <text:p text:style-name="P8"/>
      <text:p text:style-name="P8"><text:tab/>Inneract relishments. Figurine fanity. Beauty had a lease on sunday's back then. She knew him for what he was. A shortage on human rarities. Both never belonged anywhere but where he placed them. Tepid. Too young to die. Life on the latteract sugarlace fallacies we're all lost in time. Leaving without presence on the footstep staircase summit. Proud only. That we. Shoulder the answers they left us. Mildly enamourate distances. Fears none. Let's what. Adjourn to renegade.</text:p>
      <text:p text:style-name="P8"/>
      <text:p text:style-name="P8"><text:tab/>Her teasy little affluent mind makes chadderaces swollen priorities assumèd thrones easy to forget. Never-there once yet only to admire the stature of what was below.</text:p>
      <text:p text:style-name="P8"><text:tab/>There is no such thing as a benign welcome above humanity's ways. Her nammed woe virtue proud. Assisted only to make a fool of someone she didn't know how to love.</text:p>
      <text:p text:style-name="P8"/>
      <text:p text:style-name="P8"><text:tab/>Pavv-easy-wuther. Vain-age water. That women thought he enjoyed a play called vanity. She makes rain caffòtes-snow-pardons on the mild and violèt skies. While he depicts illusion of nothing. She buy's him free ticket's to all that she thinks he desirès.</text:p>
      <text:p text:style-name="P8"><text:tab/>Assured. God made all of this for my love. Now then why am I so blind I can not fathom his grace only to rot in dirè insults she made fortuous. Mere teased shameful essences to affect. Why is beauty so rare you have to hide from it and love so scarce it's only found on feasts. Essence too mild. Found man's fondage humanities. There-and-where ammute. Failed to acknowledge judgements. In time there shall be none. Where as the stated artificial synchrony in time. Reformed identified no-one. Seats. Welcomed with mixed sensation. There-in-where. Did it have to be.</text:p>
      <text:p text:style-name="P8"><text:tab/>Repertoirè flied. Pictured paradise street. Mother-luck is a leaf. Shame. Innocence. Meek and moist humidity. Inner byte reality features. Dainty. What-so-ever passion for remembrance. They screwed time. Fatulated motorism. Spat on the beast while accessed in-debt allusions of an eternity in which we all shall acquire. God and the face of mortality. Realligned tasteless attributions of an enmity grace. Fortunate ones. Grief-on the glorious fallacy of man. Of which souls tease affirmed the incontrolable insult in guilt. Questions you can't answer. Shame you can't <text:soft-page-break/>forgive. Appeased infamy and thievery you should not know. Wherein the allusion to an inanimate relic. Shadow-clothes. Fringes two. Rain-wind makes no sense. Wired. Senseless and unaware. The factionate polite caged innocence. Thought they were in between. Never-there when needed. Shaded in society.</text:p>
      <text:p text:style-name="P8"/>
      <text:p text:style-name="P3">You cannot accuse them of what they are.</text:p>
      <text:p text:style-name="P10"/>
      <text:p text:style-name="P10">Her pafferred-down vintage liability age. Elixirè. Nothing but a snailed out monkey fate fallow. Exposed to all abiding sensations. She made herself even worse.</text:p>
      <text:p text:style-name="P10"><text:tab/>Her window tease. He chassed fatherless cavòte creation. The rain made itself cry.</text:p>
      <text:p text:style-name="P10"/>
      <text:p text:style-name="P3">Maffered fortunous child. Why did you chase the reality you could not share with your brother.</text:p>
      <text:p text:style-name="P8"/>
      <text:p text:style-name="P8">Craved the portraiture of cagget processes. An self demise so despicably forced upon earth. Her mind-set fathomed her life was an insult on someone's grave.</text:p>
      <text:p text:style-name="P8"/>
      <text:p text:style-name="P8"><text:tab/>They told her she ammused him once. Later grown tired of her appearancies. Moaning violent changes on wordly downed sentimentalisms. Her ready-made insults on humanity. A drop of camouflage. A vifty mint chatter-on please. She had no love for him. Let's once again stare poignantly upon our own disaster-play. No-man had saved his life. She hated herself for being alive. He made closet-rafferred insolence look pretty.</text:p>
      <text:p text:style-name="P8"><text:tab/>Teased her again privately. Daddy's little doll. So rarely ever found. All her dreams had to come true.</text:p>
      <text:p text:style-name="P8"/>
      <text:p text:style-name="P8"><text:tab/>While occasionally depraved and left alone. Vindicated stapled ignorance perforated sheer luck. Earlier than now there was something to drink. Reliancies few. The no-names party. A scent of channel nr. 5. Cry out-loud leniancies deep dwelled into formations within presence. The astute steep improvable occasion to love. Limits. </text:p>
      <text:p text:style-name="P8"><text:tab/>In a figure of speech emotion we all realized nothing ever changed. With us. The with her was. A miragè.</text:p>
      <text:p text:style-name="P8"/>
      <text:p text:style-name="P8"><text:tab/>What the father, the mother, and their little girl had seen then upon that beach come lifterate lightly tide-bride storms. God's favourite on their shores. There in all his lost grace. To once again craft immortalities on all-known.</text:p>
      <text:p text:style-name="P8"><text:tab/>Is not to come under this what she thought she'd stolen. Remakes the flame within. Annexed a-so-dangerous regret upon mankind. A regret he was poisoned by an inbread nun. Only to once again arise effectuously upon her jealousy accursed sanctimonial break-dawn custodial courtship farse. On her so called daddy's lavvenned leaf. Did you think that saviour died for you.</text:p>
      <text:p text:style-name="P8"><text:tab/>They said the fortunous shall remain proud. You whom so bravely performed for him.</text:p>
      <text:p text:style-name="P8"/>
      <text:p text:style-name="P8">Affend the green lit lamen'ts pyle. Her witherred insultive way's. She stood there once selling her soul to the devil. Cause she seemed so innocent to him passed judgement upon her affair. So innocent they had to accuse everyone but daddy. So pretty she could get all she wan'ts. Yet never-once concerned about things like biden a road out of this hell she was promised. Her jealousy was that of betrait. His name was that of vengeance. Think-sweet-penned reality sakeages on her private noons. Name-sake privacy cages for the next coming. The abstained envictionate riot took place in hell. The nowhere she craved was her next. No-man's lament.</text:p>
      <text:p text:style-name="P8"><text:tab/><text:span text:style-name="T1">He regret's he ever sent you.</text:span></text:p>
      <text:p text:style-name="P10"/>
      <text:p text:style-name="P10">The retakes mentality breaks. A figured whence'd maybe they'd appreciate eternity. The none-mentioned mannerfact she proved virtuous in eternal youth.</text:p>
      <text:p text:style-name="P10"/>
      <text:p text:style-name="P10"><text:soft-page-break/><text:tab/>Grant this man an afterlife in pride. Her name was not lost in-vane. Blessed twice sun-flower frittage fame. Her tidely dues. Faked beauty pardons. The piece of crust vantage woman all men get for mass. Allured pasturate hen-mother. So eternally easy in shame makenned all of us long for her. She couldn't say she was sorry she desired him dead.</text:p>
      <text:p text:style-name="P10"><text:tab/>These accursed verses on disolute appendage pilgrimages. Was you not welcomed in my house as guest. You whom planned life itself. We're you not once proud of these lands maken them your own. You whom though a birdman could raise destiny.</text:p>
      <text:p text:style-name="P10"><text:tab/>Her knowledge yet to come. The things she made in her imaginary world. The rifterate mistake she thinks life was created for her alone.</text:p>
      <text:p text:style-name="P10"/>
      <text:p text:style-name="P3">He regret's ever to have known her. Politely perhaps yet mannly just about early enough to move on.</text:p>
      <text:p text:style-name="P8"/>
      <text:p text:style-name="P8"><text:tab/>When the mort matter mantle cained insolution. An apparition had scared them away. Knowledge of what cannot be had assured him something bad was goin' on. No-man throlled threw the door. He'd figure say something polite. They'd statter and laugh it away.</text:p>
      <text:p text:style-name="P8"/>
      <text:p text:style-name="P8"><text:tab/>She stood out there amongst angels to carve a cornerstone. Threw a shadow spell on her brother in which where she knew they thought they knew what he had come for. The mirthied down mint-moisture private lessons allured. She bound the spirit that was gone. The incessant midwife ghastly glory prophecied in vane. Her mask of nature so ugly she had stolen his life twice. Merely not vaniged. She though her name was fame. He knew she was hard to swallow. She looked like a churnerred sclig. He had released infamy upon her sins. She carried grants upon grants to ammend her family's safety. His lordship could not be bought.</text:p>
      <text:p text:style-name="P8"/>
      <text:p text:style-name="P8">In-shape memorability. The acclaimed latter chitteract some. I relied never on. Yet astonished by instigated jokes. The final instrument reality. Come think she want's to think you like her. The infamy of such yellow-temperament. Shards. Liffy-gatts. Conjunctures of an utter importance. The pain-staking relief someone's there to tell you what's right. Meanwhile. Rainy-made-shadow. </text:p>
      <text:p text:style-name="P8"><text:tab/>He knew she owed him one. Inflicted upon although rather tame. The beasty artificact spirit liffied highs fruit factories. No-names. Stint-lies. Glory baskets. Baked indignancies. Caved-letter lit flames light. No-where-out's of the in-cyde. Aches of timeliness. The breaker's feast. Feisty-looking remnant's all-means-by. Shoot. Is facts. We'd been getting the void.</text:p>
      <text:p text:style-name="P8"/>
      <text:p text:style-name="P8"><text:tab/><text:span text:style-name="T1">Variety bites. He sanctioned eternity. </text:span></text:p>
      <text:p text:style-name="P10"/>
      <text:p text:style-name="P10">Reallude reality on it's captivates behalf. Spared thine insults. Ne'er-mind the listy let. We're we'd all wind up eventually. This sort-of-blue sparked mentality mind-let. Draught. Fashion. Figs.</text:p>
      <text:p text:style-name="P10"><text:tab/>Attorned beauty by my lips. How did your hair blow that easy. Furiously sharped tiff. Regrets to be alive. You the scare of all known. Musty biddon. Wheat.</text:p>
      <text:p text:style-name="P10"/>
      <text:p text:style-name="P3">The convolute shade. An horse slaughtered. Eye-candy.</text:p>
      <text:p text:style-name="P8"/>
      <text:p text:style-name="P8"><text:tab/>The only honesty found in a drunk. We'd been beaten up the barkened wood. Contaminated beyond our witts. Enough of this guilt-ridden animousity to only be. What I am. Lost my face again. The stains of the harnessed insanity. No-man guided us there. Is the lost retained of a slave we knew. Far beyond driven. Artificially bound by dames. Moanin' ravendish costumes of late. This had to stop where we'd been before. Shook a lease-on-venom. The art of self-destruction. No-man told him he had lost track of where he happened to be. Quaint shrewed. No-one made natural beauty. Dirt was on the dance of phosphoressence. All the more stirred violently in his own shame. He told them this couldn't go on. Shores there. Who wan'ts to sink deeper into the void with me. The only law of trapped souls in fury is we turn into one. Two and me. Beguiled infinities. Forever-<text:soft-page-break/>timed sank in leaches. Who made our clouds. Thinnage taint and tender. She smiled. No-man hadn't forgiven us. The courtesy he couldn't handle. Dedicated wreck. Your tedious suitage don't fit forever. We'd learned to live.</text:p>
      <text:p text:style-name="P8"><text:tab/>The faint sense of miracle in pride. We move on. Ready-on faith fate. Evictionate.</text:p>
      <text:p text:style-name="P8"/>
      <text:p text:style-name="P8">He makes a fake-sake incident next. In referancy claiming her mighty insult commenced on the sentimentalist disgust to retain her deceit. The how would you know the envy-of-christ holds a deathwish on mankind.</text:p>
      <text:p text:style-name="P8"/>
      <text:p text:style-name="P8"><text:tab/><text:span text:style-name="T1">A legacy of mort. Beauty deceives. Her nature could not be found.</text:span></text:p>
      <text:p text:style-name="P3"/>
      <text:p text:style-name="P8"><text:tab/>Assist the occasionate. Fatigured freemenned mists. Frivolous once. Dirty twice. Remmed reminders of the exceeding characters all ventured inside her. No-man pleeds vile duties toll. An enamorated such. Taken of what little remains. No-man had outwitted them. She decided to speak for him. She knows she doesn't wan't to leave this place.</text:p>
      <text:p text:style-name="P8"/>
      <text:p text:style-name="P8"><text:tab/>The no-page diolate vanity. He made electric.</text:p>
      <text:p text:style-name="P8"/>
      <text:p text:style-name="P8"><text:tab/>To know this beneficiary.</text:p>
      <text:p text:style-name="P8"/>
      <text:p text:style-name="P8"><text:tab/>Waddenned fleaks of morbid cystes.</text:p>
      <text:p text:style-name="P8"/>
      <text:p text:style-name="P8"><text:tab/>It seems perhaps hard to stand aquantable to God. You litte wease. Make up your own mind. Make money-makes boundries on the idealism you thought he knew. Make beauty a rat's cage cliffage voyant steer on timeless shores. He doesn't desire you.</text:p>
      <text:p text:style-name="P8"/>
      <text:p text:style-name="P8"><text:tab/><text:span text:style-name="T1">This child depict's eternity on ice. </text:span></text:p>
      <text:p text:style-name="P8"/>
      <text:p text:style-name="P8">The only thing captive here is honesty. Too much of it yet. One day amidst dewdrop heaven they realized no-man couldn't stand him. So he stood-em-up. All of them.</text:p>
      <text:p text:style-name="P8"><text:tab/>Recessed fame is of the worst kind. She dared him. Figured him invicable in a manner. The poems he had read for her. His arrogant non-chalant intent proved effective. See there were quite a few looking at him. In cased chatter he fared. Victimized by brutes. Torn into shadow-pieces. Painted sorrow. Latter-act lizards. He walked with ethereal grace. Canned guilt. Rainbow shoes. The scarce inanimous self. Imminently desired to know what no-man has ever known. What cannot be. Everything that isn't there. At once she demanded. The dread of your own reflection. Could it be it was cealed forwardly to outer-heights. The prospect of time. All is white. Then cared for reason. Luminated. Disdained. Anonymously. Taken what no-one could. Easily. Broken shards. Letters leak <text:s/>lakes. The windmaker winds. Sensing dark and compassionate averted evocate. Nuissance – signs. He was deemed to live on his own shadow.</text:p>
      <text:p text:style-name="P8"/>
      <text:p text:style-name="P8">How faint the remark of remake. In fallow rain. The moist wet dim-light ghetto. His affirmed reason to arize. Wounded quietly. And ashamed.</text:p>
      <text:p text:style-name="P8"><text:tab/><text:span text:style-name="T1">The rain stinks. We remake what is. Our clouds fell of the skies.</text:span></text:p>
      <text:p text:style-name="P10"/>
      <text:p text:style-name="P10">Assured politely abstained. The vigorously proud amongst are our dames. He frigged flower fliege narrowing bone-yard chip-chastinate. Virtually too lean for leniancies.</text:p>
      <text:p text:style-name="P10"><text:tab/>Commemorate on-time. Cheers. Quietly. Page-by-page. Sweet mistakes. Looks-out on rigorously proud damnation. The nothing-to-loose lease on humanity. Stakes. No-man makes himself again.</text:p>
      <text:p text:style-name="P8"/>
      <text:p text:style-name="P8"><text:tab/>I once knew a lad whom though he pavved the road out for God. This boy found himself <text:soft-page-break/>descending once again on ever-since. Ethereal son of evil. Sentenced to ammuse the taker's of times. The lender's in skies. The ballowed in nifty-makes morality suits pages cryen. Shafter her the next christ on everything that is. Life is a lie. Love is a shoe. Death is an insult on which she crafts the arrend-boise privacy tokenned fortuna's child. Empty not of angel-clothes to make her not a servant of man.</text:p>
      <text:p text:style-name="P8"/>
      <text:p text:style-name="P8"><text:tab/>She ached for what could not be. Belonged nowhere to be found. While no-man chased the warrowing lightning his father made for him. Charred upon the face of earth only to abstain from treason. The fallowed chassed contaminated. His witness was so abrupt of his ethereal evident hielo he wanted to push him over the holy mountain.</text:p>
      <text:p text:style-name="P8"><text:tab/>Tell me the story of man. Make haste. This case is closed. She finds him in sanctuary now. Delivered and reliant on sarrowed chiste. On holy grounds not to be exposed to any evils. Yet not before his time. He'd come for deliverancies in the maken of an afterlife. Exposed to fruits like mankind assembled in the rightfully aired.</text:p>
      <text:p text:style-name="P8"><text:tab/>He retains evidence of the devine. She makes the devil a parody. No-man looks for an excuse to make snow.</text:p>
      <text:p text:style-name="P8"/>
      <text:p text:style-name="P8"><text:tab/>They realized he had been here before. Channed priorities to sasson the finges known in-love's of many a castle. Nitten'ed only upon her vastly rumoured appearancies on all tribunes. Her nature is not that good. The whittled tease makes a clown where there is none but vast immortal venues and infinite knowledge. Accustomed on her fake-down'ed matter-at-hand mentality. She think's he was the man-of-one.</text:p>
      <text:p text:style-name="P8"/>
      <text:p text:style-name="P8"><text:tab/><text:span text:style-name="T1">The shamefille'd amongst maroddened chieks. Chardenate vicks. Tainted love.</text:span></text:p>
      <text:p text:style-name="P10"/>
      <text:p text:style-name="P10">She makes life look like theater. He is more grave. She thinks she made all of this her own effectual wealth. Demand's the eternal doll to play humanity. While she clauden's herself on throne's of gold. She is of no-names.</text:p>
      <text:p text:style-name="P10"><text:tab/><text:span text:style-name="T1">Hissed chammered hyste. Panick-priests. Nothing is new.</text:span></text:p>
      <text:p text:style-name="P10"/>
      <text:p text:style-name="P10">Why do you perceive such a manner you think your worthy of his grace.</text:p>
      <text:p text:style-name="P10"/>
      <text:p text:style-name="Standard"><text:span text:style-name="T10"><text:tab/></text:span><text:span text:style-name="T11">En vertat p</text:span><text:span text:style-name="T12">rioribus surrexit aeternum.</text:span></text:p>
      <text:p text:style-name="P10"><text:s/></text:p>
      <text:p text:style-name="P10">Sherade.</text:p>
      <text:p text:style-name="P10"/>
      <text:p text:style-name="P10">Vindicate.</text:p>
      <text:p text:style-name="P10"/>
      <text:p text:style-name="P10">Psilotè.</text:p>
      <text:p text:style-name="P10"/>
      <text:p text:style-name="P10"><text:tab/>You thought he could be bound to realize your shame.</text:p>
      <text:p text:style-name="P10"/>
      <text:p text:style-name="P10"><text:tab/>He was not your son but that of lightning.</text:p>
      <text:p text:style-name="P10"/>
      <text:p text:style-name="P10"><text:tab/>You fell in love with a rainbow-warrior.</text:p>
      <text:p text:style-name="P10"/>
      <text:p text:style-name="P10">No-mere man can mather him. Chase wind for fool's gold. Shadden dawned the haste-maker's market. Fastenned winterred wield watter. Squeaky portraits game.</text:p>
      <text:p text:style-name="P10"><text:tab/>He once served man for all that he was not.</text:p>
      <text:p text:style-name="P10"/>
      <text:p text:style-name="P3">All of her tear-dew clothes fell off. Her mind-set on recreation. His nature but that of a snitch.</text:p>
      <text:p text:style-name="P10"/>
      <text:p text:style-name="P10"><text:soft-page-break/><text:tab/>They found the prophecy was true. The first eyes he met deliverant of souls. The moisty glare of her partage wanned-away portrait of angels. None-there but in the fitherred-out illusions of a morbid tendency to assist God.</text:p>
      <text:p text:style-name="P10"><text:tab/>The man whom knows shall betray him again. The woman whom loves shall grow in powere. Anyone of all shall attempt to climb his throne.</text:p>
      <text:p text:style-name="P10"/>
      <text:p text:style-name="P10"><text:tab/>Accostumed details. He arrived too late for her plannè. She imagined the murder of nations before him. They acknowledged it couldn't be done. The old lady regret's she was not there. The young lady in the backseat of the car couldn't believe her eyes. They sent cast-away remnants of lost realms to rebucket a shift-on in their own favours. They all stand alone. This prophane outwitt on his mind to think he came to unite man afther thus. The entire damnations of all roads. Sifferred-on damnations next to please a lost crowd. The child stay's young forever. Mankind is lost in disgrace. The refferred tennancies of deathwishes upon the saviour shall commence in disgrace. Never-the-less laurid lents leasure in natural sins. None-shall-remain-so derelict in God's favour. Exposed to a nature of beasts cohersive to abstain realism. Only to realize life was a mistake.</text:p>
      <text:p text:style-name="P10"><text:tab/>She made in private the absolute. What the young lady had seen in what fell upon her was indeed to much. What little-known vilòt vermin chrief of all he had known. The automation-relief. The God's-alibi. The effogy of timeless spiral-affect void. Never-there yet always entirely what she aches for.</text:p>
      <text:p text:style-name="P10"><text:tab/>He knows the prophanity was an excuse. He knows religion approved lies. He knows his word was law before no-man mirèd the poignant blizz she found in her own nature before God.</text:p>
      <text:p text:style-name="P10"><text:tab/>This time she realized there was no life without Him.</text:p>
      <text:p text:style-name="P10"/>
      <text:p text:style-name="P10"><text:tab/>He affirred the warrowed gates in sulphur. Psicotè insults. Enslaved visions on the take in slavery affectuations only to make that tease feel proud of her doll.</text:p>
      <text:p text:style-name="P10"/>
      <text:p text:style-name="P10">She was not right nor did she wicite the landing. Ever did her curiousity to know more cause admiration in the young boy. Finding her accusal tribune no-name's robe.</text:p>
      <text:p text:style-name="P10"><text:tab/>This man soak forgivance. She could not forgive the men of religion for taken them away. To the messenger in might perhaps she thought learning was evil in nature. Caused another turn on life. The agony. The path-to-relinquish her impunish vanity. The remake reality of desirès. To think she was beautiful in her death.</text:p>
      <text:p text:style-name="P10"><text:tab/>No-man named his shadow. The norse-man pled a mountanneous defence. He realized the young lady whom came from nowhere had a mission to betray him.</text:p>
      <text:p text:style-name="P10"><text:tab/>Maybe he realized all of these ponderred about on liechy lints. Scaffered regret's of an too honest society. Plowed punish arrogancies in the press only to make easy-laugh's wind-tales rurrum in elsewhere chaste communities ince death had no names.</text:p>
      <text:p text:style-name="P10"><text:tab/>Maybe there av-vaced no such innocence on her mind. That of too easily befooled attributes in her name. Thinking a celestial excuse was come to enchaste her podderate deliverancie. Maybe she enclogged cifter-juiced saffonage silence on entire families down there. Soamenned parcley poamed fishes steeming release. The pardonnage clay sensation of a swiftly lease of moisty wind up her skirt encouraged her to enwinned height's of niggly-wake approvals and illusions of her own existance in perfect sin.</text:p>
      <text:p text:style-name="P10"><text:tab/>Revverred the cheesy patent-lease on on-caged fathomed shortly indications to confirm life. All of us encaptured on liffy-lake on-break facade of her fool-ship to enclave lucid fractions in chimeny-sweep safforated portrait's pinned-down miracles to realize they came in vane.</text:p>
      <text:p text:style-name="P10"><text:tab/>No-man had not made this life for her.</text:p>
      <text:p text:style-name="P10"/>
      <text:p text:style-name="P10">The boy-man made her a castle which was not.</text:p>
      <text:p text:style-name="P10"><text:tab/>Tell me the tale-of-mountains how man was not created for her jealousy. How she made an impossible excuse to please herself even more on the vengeance of million strikes.</text:p>
      <text:p text:style-name="P10"><text:tab/>Thence that woman aspired of the yeast once again bare tillage wizloam lifferage sages upon <text:soft-page-break/>her ongodly nature. She was not worthy of his grace. They found she plaid hide-and-seak with an angel on daddy's table baffled insolentiously affumed filòtten fake feignly loose fringes only for the nature she could not accept.</text:p>
      <text:p text:style-name="P10"/>
      <text:p text:style-name="P10">Defacto she realized her favours had not been welcomed by him. Spinnage wickerred out relents of a desire to represent no-man.</text:p>
      <text:p text:style-name="P10"><text:tab/>Thence once more she allured lice in him. For daddy's fruitage. While she thought she had stolen all his pride. He made haste for church. Never welcomed there by the ones whom bore witness. She paid him blind-folded favours he could not ease. Made herself God's angel in His place only once again to assist in too-late abstinated perforated guilt-riddance of a thing the boy did not. This woman knew of such might's her relentless affaigned reason to commit crime was that of an </text:p>
      <text:p text:style-name="P10">medium cattus.</text:p>
      <text:p text:style-name="P10"><text:tab/>Relief's zacherred. The retribution plaid. Maken herself in His place.</text:p>
      <text:p text:style-name="P10"/>
      <text:p text:style-name="P10"><text:tab/>No-man knew she was bad news.</text:p>
      <text:p text:style-name="P10"/>
      <text:p text:style-name="P10">He knew of his affair. How she had taken upon her the virtuous favver in a mistroe. He knew she was an illegit child.</text:p>
      <text:p text:style-name="P10"/>
      <text:p text:style-name="P10"><text:tab/>Her natural apologetic figures to appease the lady in shame. She originated in-play. Garden variety. To mickette the forreigners in excellent rumours. She was nicely looken. He was sorry he couldn't control himself. </text:p>
      <text:p text:style-name="P10"/>
      <text:p text:style-name="P10"><text:tab/>The viral preferration squire. A pictured whence. Lint-on down fashion street. Created a new sentimentalist venture fit. Filled foggy evidence on dandruff skies. The cohersion of talk.</text:p>
      <text:p text:style-name="P10"/>
      <text:p text:style-name="P10"><text:tab/><text:span text:style-name="T1">In certainty she relies on sacrifice.</text:span></text:p>
      <text:p text:style-name="P3"><text:tab/>He knows nature.</text:p>
      <text:p text:style-name="P3"><text:tab/>She want's him to lie for her.</text:p>
      <text:p text:style-name="P3"/>
      <text:p text:style-name="P10">Chole psilocked catnip-schringes. The fictious found. Annexed.</text:p>
      <text:p text:style-name="P10"><text:tab/>That faint an horizon. In the factual honesty of natures he cannot accept. The arranged possessed prevails. Shedder.</text:p>
      <text:p text:style-name="P10"><text:tab/>She creates whatever he desires. She wore no clothes. His fatiguous relent caused silence without names. Nearly appeased insolent ferrolence. The games-apart. They fixed.</text:p>
      <text:p text:style-name="P10"/>
      <text:p text:style-name="P10"><text:tab/>He makes shadow without a name. These estranged places she was taking him to approved closer than what first assumed. Nilled-out ceremonies chores. Shored forces vigilancies. They knew he mackerred a defence on God's account.</text:p>
      <text:p text:style-name="P10"><text:tab/>A free-lease lifterage winnow-scent waterred-on life. These causality aches. She couldn't make of man more than what was.</text:p>
      <text:p text:style-name="P10">No-man regrets to know too much. He appears before the boy in his ease-chiek chatteract mallet mist. He want's to see more of his wife. While she appears tired and moaningly proud to announce in pride what is the all-of-none.</text:p>
      <text:p text:style-name="P10"><text:tab/></text:p>
      <text:p text:style-name="P10">Aeras before this king. The faint arrogancies in time-again suppositions. He realized there were things that were not. She couldn't realize no-man was her father. She told tales of invicible folk afteracivations processes. What is it he could not envision.</text:p>
      <text:p text:style-name="P10"><text:tab/>The lirè pavvette.</text:p>
      <text:p text:style-name="P10">Why was there no love.</text:p>
      <text:p text:style-name="P10">Why was she torn apart by this animalistic enactment of gestures. The all-of-names. One whom took upon him pilgrimage to aspire the king of all men.</text:p>
      <text:p text:style-name="P10"><text:soft-page-break/><text:tab/>He made of what was not the appearancy of all.</text:p>
      <text:p text:style-name="P10"/>
      <text:p text:style-name="P10">Nefter clefter cafferage camouflages. She knew he failed to represent presence. This tidal favours lamentation of the miracle that was to come.</text:p>
      <text:p text:style-name="P10"><text:tab/>Thein freak-fammete measel-art mania. He made her life.</text:p>
      <text:p text:style-name="P10"/>
      <text:p text:style-name="P10"/>
      <text:p text:style-name="P6">Chapter VII.</text:p>
      <text:p text:style-name="P8"/>
      <text:p text:style-name="P8">Enamorated violet sympositions. The grave-danger morality in animals is just a tease. Figured head. Pantry chop. Clear-water clatter facts. Who made me. What's usual there in here when you get. Freely leased schoolbreaks in all we were yet to expect. The notion they were all fake.</text:p>
      <text:p text:style-name="P8">. Fashion doll's practice chamber. Made dimmer. The intense human nature postponed. A-foot estranged by divine attention. The moaning breaks of destinies shoes. A ticked fare upon the outer breach of our garden. Privately by all means never late. Their reason to forgive. Forged nor skimmed the proud steamy Godlike intentions to feign eternally upon reality. We gave ourselves nothing. While the informer astounded us of late. Pictoresque qualities and leniancies towards what we had all perceived real seemed weaker and less significant. Affiliates or nore denials to acknowledge life outside the fence had played it's part. We knew. They knew. We had to believe.</text:p>
      <text:p text:style-name="P8"><text:tab/>Once again the confiancy within reach. Richer or poorer our names. Time was given. Attributes seldomly affirmed. No dialogues within frames. The with-out man. Freedom at stake. Silence for saviour. Man-without-a-name. Releviate fame. Tame the beast in man. Reap what you sow. Henge rained moondrop's crate the animousity intended to surrender-time. Beating time ahead of it's lease. <text:s/>The never-man is too late.</text:p>
      <text:p text:style-name="P8"><text:tab/>He realized you knew he was not alive.</text:p>
      <text:p text:style-name="P8"/>
      <text:p text:style-name="P8"><text:tab/>Now yet again before her the spirit of all evil. She whom had taken upon her the burdon of ethereal lice. Nemmed perhapfluent finge-renderred accusations of what she could not comprehend for something less equal to what she understood as life.</text:p>
      <text:p text:style-name="P8"><text:tab/>He thought of saffogate-manifestation of someone they claimed was worthy of a challenge in God's name. He spat on her grave.</text:p>
      <text:p text:style-name="P8"><text:tab/>He had made in-pen what she was look pretty before the audience. All that she desired he'd represent timelessly. Povetly presumed that she was indeed worthy of religion. She had made him take pride in her beauty convinced immortality-aches. Fenced feverously profanic piousity of all the favours she could do for him. No-man thence knew he had to accuse her. She only knew that of shame and some poor punic person dying to represent her sins.</text:p>
      <text:p text:style-name="P8"><text:tab/>They taught a veritable word. She knew this would teach them. No-man doubts his own illusions only to befriend charitable affects. Untold history. Forgotten lore.</text:p>
      <text:p text:style-name="P8"><text:tab/>She was not present then yet thought in all her might she witnessed the eye of God.</text:p>
      <text:p text:style-name="P8"/>
      <text:p text:style-name="P8"><text:tab/>They realised these sins were that of nature. A nature that had failed Him.</text:p>
      <text:p text:style-name="P8"/>
      <text:p text:style-name="P3"><text:tab/>She though their fore-father's had created this.</text:p>
      <text:p text:style-name="P3"><text:tab/>Cloud castle.</text:p>
      <text:p text:style-name="P3">Only to ammuse.</text:p>
      <text:p text:style-name="P8"/>
      <text:p text:style-name="P8"><text:tab/>The virtual insanity proposition. A binge-drinker's vague notion of mortality. Maken chaste vailant villains flown. No-man hinges heights. The fallen one bares accusation.</text:p>
      <text:p text:style-name="P3"><text:tab/>Paint me then.</text:p>
      <text:p text:style-name="P3"><text:tab/>What cannot be seen.</text:p>
      <text:p text:style-name="P3">In no-times.</text:p>
      <text:p text:style-name="P8"/>
      <text:p text:style-name="P8"><text:soft-page-break/>Now she wend's mainly amongst sinners this fallot. Friendishly covered up lies. What you don't know can't harm you. Justifiable the relied on seeked her cheer.</text:p>
      <text:p text:style-name="P8"><text:tab/>The man whom had taken her tribunal loosely false intuition for love had nowhere to hide. Tediously painting non-existancies in his mind. She'd fake heaven enclosure while he wanted her shame. He look into the mirror again. Staring. No-man is to him as darkness is to light. Who'd visionate an all-abode to nothing when she closed her eyes.</text:p>
      <text:p text:style-name="P8"><text:tab/>Caged impolitely. The profane spiritualist advice. No-one's bane. Animate insolicit attitudes. The dark admiration in tedious lit. Lamentations. The astute victimized naturelle. The pertinent reality assistant claims an insist on rational thought. The acclaimed situation presently rather there assured luck. He was only resting.</text:p>
      <text:p text:style-name="P8"/>
      <text:p text:style-name="P8"><text:tab/><text:span text:style-name="T1">Loathe.</text:span></text:p>
      <text:p text:style-name="P8"/>
      <text:p text:style-name="P8">Appease the levitant oppositions in time. Statuated blindly just in case of lying. No-man represented the all of tides. The one without-a-name. Forever was. Insolute sufficiantly poised remains af the factual grace. He could'n go anywhere.</text:p>
      <text:p text:style-name="P8"/>
      <text:p text:style-name="P3">Stiffen. Fatten. Miffen. The fake-make. Own me.</text:p>
      <text:p text:style-name="P8"/>
      <text:p text:style-name="P8"><text:tab/>What overshadowed break would justify death. All of destiny on our hands. Ready to live. Almost entirely in dark. It had rained fish on red sand. Jungle-fever. Bugs as large as flying rats. They rode a bus into unknown land. I had walked out to talk to him. They didn't know he was a thief. He had feigned that evening. Such an ease. The faint swarmy warmth binds him. Ties him to dust. What made him comfy was the daft pertinent feeling of being alone – surrounded by fools. They all knew there'd be a next time with this pleased little maniac. Nearly-there and arizen to heights.</text:p>
      <text:p text:style-name="P8"/>
      <text:p text:style-name="P8"><text:tab/>A law let's go. The residue myriad's guise. Upon ferventuous clouded appolegetics she had placed herself before him in this hierarchy. He was lookin' out the window. She'd asked him if he would wanna play a little guitar. Her loneliness was unknown. Partially hired by the recoursed seeds affluency. She'd make an impolite remark. Lifferate lousy accusations of residue parks. Strained slightly by her harmony. The painter liked to watch.</text:p>
      <text:p text:style-name="P8"><text:tab/>She had grown old only to allow herself creation.</text:p>
      <text:p text:style-name="P8"/>
      <text:p text:style-name="P8"><text:tab/>A costumed. Dainty leafs. Powerless. He'd manage. Painting his wounds. Parting with anything known as value. Lint leigue lammished. The corelate prosperity denied. Enclosed by the insolence on the reality he wore. Panic punnishment. Sovereign sights. The flute antagony made river whiffs. The all-round mentality whore provided just continues. Afloat a-mazed by steamy stint-tiff lies. The lane shew show-off. He was young and untaken. Left only with the disolute deceased magic of a depraved abstained unique thirst. The made ready. Make. Dinner police. Politely ravished with-in all good time. His voice had not been heard. Reassured us of beauty make ammend. Ray-liffed chastity. Shame manners. Housed them at times. The weak restless wild nature. The beast-in letter-out laminate proof. Feather-shaked astonished commuted gloriously only to be left in shade. Cell-mate's a geezer let alone maniac. Living out in vision. Chique chamber. Honourless. You were just another.</text:p>
      <text:p text:style-name="P8"/>
      <text:p text:style-name="P8"><text:tab/>Can't you see how devasted honestly she is. This faint notion a lightning-storm brought by an emminence of the higher sort. Her head spun whence she knew she could not please him. Nor was she present when he arrived. What he wan'ts is far from there. What little difference could she make this poorly paid pennant.</text:p>
      <text:p text:style-name="P8"><text:tab/>The all-time biennale faked again. His popularity affection was no resort in masses. They taught him how to tie his shoes. The blackie featherhead postponed friendship. He was congruently <text:soft-page-break/>ammused by cards for a while. The litigacy usual in time. All embracing reliant none. The air was too clear. The risky on-house liot affirmed this could not be. He hadn't answered her. They were simply too much. No-man stood before his reflection for about an half-n-hour. He blinked his eye. Wavered his arms. Suddenly there was before him the image of a boy. What he had once been. Music on his mind. And all. Camed and welcomed. Fortunate. Tackerred and proud. He'd like to by-an-glory.</text:p>
      <text:p text:style-name="P8"><text:tab/>Dripping with tears. She had learned they weren't on his side. Ravished the delinquent memorial showman's tale once more. To please someone whom only liked his own company. She knew at once what the whole thing was all about. It was about his unaquaintant retribute shame. Shame of not being one.</text:p>
      <text:p text:style-name="P8"/>
      <text:p text:style-name="P8"><text:tab/><text:span text:style-name="T1">Not the ones of all whom cried remorse. An ache in mirrorade moans. He outmade shadow.</text:span></text:p>
      <text:p text:style-name="P8"/>
      <text:p text:style-name="P8">The aflamed none. A conferrent ideomacy. We accert life. In a wild senslation the panick struck him. Affinities famed. Talked. Windy-at-gates. Cough callots. The ratman weeps.</text:p>
      <text:p text:style-name="P8"><text:tab/>Mitigate met. Adminished to profanity. Her nature against his. Alligned the steep narrow strade of viols. Panned amidst covert stenns. The atoned allegiant well met made her feel smaller. In-upon her defence wrode clearly. The room was made ready for her. </text:p>
      <text:p text:style-name="P8"/>
      <text:p text:style-name="P8"><text:tab/>Wall making the pinnowed feet. Fatherless figurines. The impovable stare on life. Concealed within flatulent thinges on morality. Escaped faith. </text:p>
      <text:p text:style-name="P8"/>
      <text:p text:style-name="P8"><text:tab/>Taste infamy. Reliefs too late. Mitigate the all too obvious reason to deny her. And think. Need is. Natured named. Tamed specimens. The humid ceased vigilantè knows no-way's out. The affluent famous privilege dig-dweller contagious. Perforated and ignorant. No-sakes. Took us all inn-on his business. The perforated mounds maintancies. Fabulously out-spoken vaders coaming rational synthesis. The reliant nowhere to anyone. Watered down wine vintage. Cajut crazy cry of humanity's bitch. Shallow heights. Favoured patrons ached nervously. The ghost of builder. Carefully knowing someone could see us. You better hide your true self friend. They gonna bid on realism again. Owning times and tides hideously abode factually synthetic. You hungered like one never knew what they are.</text:p>
      <text:p text:style-name="P8"/>
      <text:p text:style-name="P8">Rigid noon. Fabulous disdaned moments of youth. Taken each-by-each referenced to. Virtueous maybe. The sudden death.</text:p>
      <text:p text:style-name="P8"><text:tab/>Filed there in such disposed unaffirmed disgrace. The vigorous couldn't even know they were alive that day. Stand-in-line maniacs resent for birth. Noose on the loose peechy summer-days <text:s/>turns inrelation. Time-fairs no insult to humanity. One way or the other.</text:p>
      <text:p text:style-name="P8"><text:tab/>The gazed passionate clown reappeared asking favours. He was so funny they realized they had laughed too much. Not by the looks nor was it something he wanted. Wayfare anything that goes. Comes around destinies. She thought the freak couldn't portrait his image.</text:p>
      <text:p text:style-name="P8"><text:tab/>Heterostatic visions of what can not be. An declaration of immortality. What here must be life. Enclosed by window-makers ability to make me less lonely. Frequents of the accessed beauty. Essentialist ventures wildcard anymousity. Makes hard to blame. Prove what is not and there shall be.</text:p>
      <text:p text:style-name="P8"><text:tab/>When they looked there was laugh. As if someone preferred to accuse you and they knew something was not right. Litter-box shortcake mentality. Latencies to affirmed politely posed figments of imagination. Innocence. No-one had approved this insanity.</text:p>
      <text:p text:style-name="P8"/>
      <text:p text:style-name="P8"><text:tab/>Glads and tatteracts renown. Theorized. Nothing too honest made them lie to an extent of the unforgiven. He knew it was walkers-decease. Prying pointless accusations on anyone that disagreed. They found him empty and shallow this time. Convert on-presence that couldn't be perceived. Whom appoints God. Whence did you fake-forge the steep and narrow to be afore a <text:soft-page-break/>fumid betrayal of what is. Cursed and enclattered by shiek sanctified behadden cymbiot menace. An harsh-hadder rather-not lift-ache. We relived beauty with nothing on-it. Life's maid on sugar-tops effogies. They took a patent on time again. Nowhere was mine.</text:p>
      <text:p text:style-name="P8"><text:tab/>Mend magicly the recessed neet. Overshadowed only by limits to the skies. The appointed none. We were all that is.</text:p>
      <text:p text:style-name="P8"/>
      <text:p text:style-name="P8"><text:tab/><text:span text:style-name="T1">The cold of our light. What we carried. She loved.</text:span></text:p>
      <text:p text:style-name="P10"/>
      <text:p text:style-name="P10">Assured in a polite sort of way. The assisted mentality fruits shook weatherheads. A realist wouldn't worry they said. He realized they were all scared but him. And he was afraid of himself. There we were amidst the broken in despair. The someone of what is were used to be. Anyone whom knows him. Slowly burning lights in the swarmy cajun air. Clowns and maniacs pulling strings on reliant enclosures. All members of some sick insane reality show. Down and low dim lights. Any excuse tore to pieces. We couldn't go on like this. In this fortress of the mind. The shattered longin' for what she loathed was bad. She wasn't really that pretty so she wought an improper rumour on him. No-man cursed her in the mirror. Her weapon was innocence. We knew they had let us know.</text:p>
      <text:p text:style-name="P10"/>
      <text:p text:style-name="P10"><text:tab/>The cushion holder had an hat on it. He'd brought a leaflet off-of the theater with him. Gradulately imposing the entirety of the fear of inclusion. The refugè in love. </text:p>
      <text:p text:style-name="P10"/>
      <text:p text:style-name="P10"><text:tab/>Inner infamous sanctuaries. Now move make. Fake feigned. The allured shortage within. Timeless affluent accusations to anything that disturbs our public good. On-hand on offence. Tidy up occasions. Life is a laugh at times. He realized he had certain feelings he couldn't control. At a moment there he fealt unsure and threatened. Scared by the effogy to appear eased. There was too much money in this. Too much pure sheer power. Leaving latently. Shoes off. Her mind was stuck on fame. She realized she had denied him motherly love. For the sake of her sin. Evidently merely to endure here guilt. What she had been the first time she met the second sun.</text:p>
      <text:p text:style-name="P10"><text:tab/>The appeased door-man pace. Why did he accuse himself. When he didn't know what he was going to is why.</text:p>
      <text:p text:style-name="P10"/>
      <text:p text:style-name="P10"><text:line-break/>Affirmed silently. None delivered. Cache.</text:p>
      <text:p text:style-name="P10"/>
      <text:p text:style-name="P10">Enviant seer of saints. Reaccess the purely outmannered speech envoit. Be all that can be. Shadden the wakes of all light.</text:p>
      <text:p text:style-name="P10"/>
      <text:p text:style-name="P8"><text:span text:style-name="T3"><text:tab/></text:span><text:span text:style-name="T1">The painted man cries. Her innocence lost. He framed her.</text:span></text:p>
      <text:p text:style-name="P8"/>
      <text:p text:style-name="P8">Attained beauty. Constantly. The rigorous mountain range. Snowy-white and everlasting. He thought she was fake. The restitute starlines. Pointy and blinking at him. Wavered timid sky-darkened ocean-ache. Friend-zone patterns. Perforated shadows. Cry-baby delusion. Her victimization of taste. She realized the only one whom desirèd her was death. Taken his hand slowly the wallowing chest rigoured. Sheds yet a tear.</text:p>
      <text:p text:style-name="P8"/>
      <text:p text:style-name="P8">A latterate limit late. The imposed ones wouldn't let him know. Luminate pardons. Fat-fictious. The unreal.</text:p>
      <text:p text:style-name="P8"><text:tab/>They knew she captivated him in a certain manner. Let-alone afringed his feverous frainty outlet on the all of what is known. He'd make sorry it didn't matter all that much to her and then just turn away make-hasty-wise. Referently anticipated the shame-on-you scenario. Loosing out on them just to be alive. Relived outlet. She had an itch. Namely watered down finch. Deterred eaten shade. Tainty show-down mentality ticks. No-names. Paint.</text:p>
      <text:p text:style-name="P8"/>
      <text:p text:style-name="P8"><text:soft-page-break/>He said he wanted to tame the beast. They leased him an idea.</text:p>
      <text:p text:style-name="P8"/>
      <text:p text:style-name="P8"><text:tab/>Capture now what is closed upon. Leave the latent somnified for lirr. Loan influence on fakes prying holiness. The arroused fatigue refanned rehearant absolute. Zero. Reliancies on the occasional zatter-ate. Age idled. The adjourned sentimentalist flutes. A flake of flitter. Portrait's a-fool. Fainter than the deepest blue. She aches for wind-shadow. Manicly assurè. Rift stages. Prove her part.</text:p>
      <text:p text:style-name="P8"/>
      <text:p text:style-name="P8">Affectuation's mark. Myriad hefters-saked. They thought he'd be teased once again. This annailancies envoit affect for a reason. She was automaticly deceived.</text:p>
      <text:p text:style-name="P8"><text:tab/>The amassed master of all lies. They say he desired to be left alone. The man had awakened a soul in no-man he couldn't get rid of. They all scattered around immortal heights only to beffen the ratiguous influence time-was-gone.</text:p>
      <text:p text:style-name="P8"/>
      <text:p text:style-name="P8">Arose yet again to fathommed shortly gazes of what little there was to know. She fanned vergrey fortunes on mounds of evolent instancies to an ethereal grace. He makes of none the all of never. On account of presences she bore him a daughter.</text:p>
      <text:p text:style-name="P8"><text:tab/><text:span text:style-name="T1">Vinned. Villain.</text:span></text:p>
      <text:p text:style-name="P3"><text:tab/>Scarced vaithe.</text:p>
      <text:p text:style-name="P8">Passion-stirred fleety moments of the residue remors insert fiery-fert. Fatiguous remarks upon assailancies to ammend insistancies. He acquired more of her – again.</text:p>
      <text:p text:style-name="P8"><text:tab/><text:span text:style-name="T1">She knew.</text:span></text:p>
      <text:p text:style-name="P3"><text:tab/>Thenned cheered.</text:p>
      <text:p text:style-name="P3"><text:tab/>The fake-friest.</text:p>
      <text:p text:style-name="P8"/>
      <text:p text:style-name="P8">Append the awakenned amongst them. This unified ingression a-gret. Allude an heaventious glory in her beauty. They had met before. She accused politely of what little evidence in nature there was to be upheld in flower-picken'ned guises on moralities – the fact she thought little of no-man.</text:p>
      <text:p text:style-name="P8"><text:tab/>Maybe no-man told her stories of evil she could not concede. While anyone whom affeigned the slightest of idealism in all things she desired for him yet could relieve. The story is that of short. Lately accusative. Remakes of all things. Ready-made reality tabulator portions on vigilais processes to change the remakes of the past.</text:p>
      <text:p text:style-name="P8"><text:tab/>He forgot to tell you that you're no-mere man.</text:p>
      <text:p text:style-name="P8"/>
      <text:p text:style-name="P8">On the affectuate hiphony paslature climb. She aspires a mooney-lawn vindicate spiritualists-ease. Someone with a mission to affeign a-witness'ed of a supernatural event she herself envied upon the face of God.</text:p>
      <text:p text:style-name="P8"/>
      <text:p text:style-name="P8"><text:tab/>She thought what was before the man, the woman and the little girl on that affenne'd psilot beach of denmark prophecied her love of God once again remnant of her infamous fammais. The cliffed retained aproximation of vengeance on her mind. Ultimate of evil. Rootless vast immaterial illudes of thing she could play with for her desire to rule God.</text:p>
      <text:p text:style-name="P8"><text:tab/>No-man once again in rain-shadow. Readily-maked haste positions of nautissions to affirm the enclosure of her vanity. Fake-feast-fanity. She looked into the mirror. This time no-man was once again in shadow. The little boy saw in time a prospect reality-cage he'd have to fathom for the fate of all mankind. Retained evidently fake-sake story-tellers appent tennancies she made the mask of God.</text:p>
      <text:p text:style-name="P8"><text:tab/>Amake the impoverished unsolved doubt of a beginning. A thence conclution that-one is mine. Assure evidently sanely-due might's of her own wishes to appear on His throne. Castifulous prominent assistancies. They think he's right always. Yours eternally.</text:p>
      <text:p text:style-name="P8"/>
      <text:p text:style-name="P6">Chapter VIII.</text:p>
      <text:p text:style-name="P8"><text:soft-page-break/></text:p>
      <text:p text:style-name="P8">Tink-tank. Thumber at. Low-chased anticipated. Their sin of that of the sun. In a freakish stature of demand the everlasting could not cease to embrace death. Unfortunately no-one counted her for much. Vile bewildered widely and adher. An all-time clastinate abstinate adoration. She didn't know he was so alone. Always lie deep when believed. Or don't. There is a way-around any solid fundament. Angel-eyes. Priority sacred the pavillion pleed. Freed in vague adjunct partially mad shifters appeased by demonic allusions preferred timeless contributions on life.</text:p>
      <text:p text:style-name="P8"><text:tab/>The soamed feigned finished. An reliancy of none. Her partially approved panick in life to think she made him like her. No-man realized it was not only him that died. While dammered-out clioteer's craved insults on private damnation. </text:p>
      <text:p text:style-name="P8"><text:tab/>Timed suppositions. Calling into the abyss. Tainted glaciers blue-laned glamour money-makers. Think what I am all there is. </text:p>
      <text:p text:style-name="P8"><text:tab/>Silhouttes of what is. The given. Wherein lies doubtful reasonable trade to endure ethereal glare. Panick stricken. Watered confined unsolved pictures in mist. Where mountains blurr. Our roads weren't paved. The innocence was lost. Tidy-zeit-tide around a'clock. No rooms for resistance. Dignity would be our escape. Once for what we are and twice for what be. Later on my friend. Time is thief. Entities of grief and mourning. Our shoed feet ferried fate. Faith should be her name. </text:p>
      <text:p text:style-name="P8"><text:tab/>The impune colour of that thing. Death-wish antagonized fruits. I sort of fell out of luck. Reaching the limit of what is only. The enamorated face of reality. Ticket's later. Priorities none. Life was theater off-stage. Feigned and leaped. Gaffer plot. The envious mirror. We're as none. Silent and away. Never left for what is right.</text:p>
      <text:p text:style-name="P8"><text:tab/>Faint in reason they say. Vile portraits of wild beasty critters prying an enmity for beyond. The named time. Fictious like a leaf winding in the wind. The aroused favourably sane sentence innit. We came. They assured. We are not to dwell in what's beyond. Tennant's doubt the fiction bite. Sugar frame-set. To identify with something nobody wan'ts. The opposed opposition to what is; we make our days. Statements or no. Cased casually stained visions of infamy. The dirè direct insolence of unsolved mysteries. Filed but not forgotten. Ladders lad. We have to climb.</text:p>
      <text:p text:style-name="P8"><text:tab/>Points paints pantsy portraits. Pints of draught. The pretty. Crying raindrops. Nothing like solitude. No-one wanted to know him. Sordid occasionally cadese drunks prying follow me or die. Remorsed to attainments of pride. Is a walk in the parks of a thousand shadows. </text:p>
      <text:p text:style-name="P8"/>
      <text:p text:style-name="P8"><text:tab/>A-witter waitance. The steam-leased repair fa<text:span text:style-name="T5">ç</text:span><text:span text:style-name="T6">onate portion we call life. Climb-on pictorates proven their right. What on-is. The residue reverred. A-foot-on-famed remains. The lie on life </text:span><text:span text:style-name="T6">leased. She thought she was.</text:span></text:p>
      <text:p text:style-name="P13"/>
      <text:p text:style-name="P13"><text:tab/>To describe the fake testimonials in disgrace. Our soaked-in device. Made-easy mortality proves enough. Taken upon the abstained reason to deny an all. What is. We whom made. Motion.</text:p>
      <text:p text:style-name="P8"><text:span text:style-name="T6"><text:tab/>The shedderate chaste fleuse feather. Mitigated mist. A choice in her favours. </text:span>Whence walked upon. The rarities tennant appears. Fine. Just another take on what is not there. Relentlessly astounded by an imminent fear. No-one begets the informality weights of inner sanctum. Gimmicks to play-maker. Paint the painter. Pull the plow. Push the pusher. None of us rather knew ourselves for what they wanted to make us. The pavemenet might have seemed empty while it's purpose clouds grew upon us. Thrived on us. Green snake in the grass. Reaffirmed relevancies roads. Point of no hands-away. You were a gift to me.</text:p>
      <text:p text:style-name="P8"><text:tab/>They paid for nothing cause there'd be too much of anything. </text:p>
      <text:p text:style-name="P8"/>
      <text:p text:style-name="P3">We made must. On leased evidence the fleek before fruit.</text:p>
      <text:p text:style-name="P8"/>
      <text:p text:style-name="P8">To allure a shadow so steep you'd frown each footstep. The appeased rarities you find in someone you think you know. Some over-hangin' burden bought bidden. Never learned to say no. Is a lie in vain if it turns out to be true. </text:p>
      <text:p text:style-name="P8"><text:tab/>Remorse. Preferred wept. Found. Convolute cat. Mitigated meet the released. Priorities <text:soft-page-break/>none. Never-theres rational cynic's fear to relive the absolute mare. Private artifacts are the best. Life is the property of a thief. </text:p>
      <text:p text:style-name="P8"/>
      <text:p text:style-name="P3">Are us.</text:p>
      <text:p text:style-name="P8"/>
      <text:p text:style-name="P8">An alternative to what exactly.</text:p>
      <text:p text:style-name="P8"><text:tab/>Only on occasions. Patriots pilote. Piled racket-mince. Biddy breaker. A sinner wakes the essential fathomless probability clause. An affectionate excuse for whatever-never-forever. There and what it was back then. It was all in vain the little hope we had. Finding what demmands affinities beyond time itself. Mannerate mifty makes. Craved innocence. The restitute lease on a wake-up-call on mother nature. Scammerate mummies math. The lease of alersion. Lads-lid lemmit. A gaze out on what's evident whence infinite. Short-luck. Lackies let. They made us rightwise.</text:p>
      <text:p text:style-name="P8"><text:tab/>Latently situated nowhere. Invites. Cage-fright the enamorous siftered clear-water. Lice laced readite pontiff chase. Roadhouse rifter. Smokes on the horizon. A flaggered flint flame-set flicker-flat. We'd given all that rolled to this day. Enmity grace. Moat and staggered left-out on life. Hungry and no-where to go. Chased only by the ghosts he took.</text:p>
      <text:p text:style-name="P8"><text:tab/>They say guys like him made life pointless. What they didn't know was he had left her with a choice he didn't have. Accert realism we all must swallow our shadows. Hunt our hames. Matter makes. Usual mint-ready mirè. The mist walked around him. Namer and never out-ran. His aches of ye olderness. Fret-fire. He only wanted to stay alive. </text:p>
      <text:p text:style-name="P8"><text:tab/>She realized by then he had taken her to a sacred place. Later couldn't bare to take these away. Ready-made reality. Hands-free on arizen Godliness on what we all asked for. The punish me could be him again. Vacant heaven cloudy and ceized paranoia. Welcome mentality shoes. You have to paint these clouds. </text:p>
      <text:p text:style-name="P8"/>
      <text:p text:style-name="P8">Where'd it all began mate. Favours placed sky-high. The rocket-man climbed. Vile insistancies to an exchanged point of view. Claims-on. Whose fault is it. Who done it first. What made you think you had to do this.</text:p>
      <text:p text:style-name="P8"><text:tab/>What did he crave yet only to be human.</text:p>
      <text:p text:style-name="P8"/>
      <text:p text:style-name="P8">The few still there taunted – street fawned. A sentimentalists worst nightmare. He realized she had tought him to accuse himself for her denial. No-man stared into the mirror. Saw him that had took his place. He knew there had to be some sort of destiny then. Wind – barren silent noon. The figured whence. A deep-house let. Outter prospect on reality. The mennageriè in pardonnage. He remembered the sound of flute. Affinity they – say. Mindlessly entangled dreamy. Lost in love. A figured latter-loamed refugeè afternoon in hell. Accustomed only to admonished referancies. The buried sand – caged loan on life. All of them the same core. Starred – on. Appeased and chaotic. Borne out of lightning flames. Resolute. Hard to punish and saturated by the infamy of man. </text:p>
      <text:p text:style-name="P8"/>
      <text:p text:style-name="P3">'Tis of where I am. What is they knewn. The all in me.</text:p>
      <text:p text:style-name="P8"/>
      <text:p text:style-name="P8">They leased patent-reality. Shook us hard by the hand this time. Varingly astute pride on-lets. Out of touch once again with the friend in him. She hadn't asked for much. </text:p>
      <text:p text:style-name="P8"/>
      <text:p text:style-name="P8"><text:tab/>Seized reality. She had to prove she was right. Not that she was the right one. The vague rescembled less favourable nature. She'd outdone herself this time. Believing him. A mirror-broke and demons surpassed with his hielo. Her numbness that of cairned tokens. None could approve the fact he hadn't promised her all. All that she would like him to be. She realized the sensations she had twirled about life wasn't accountable and that she at times didn't know why she was born.</text:p>
      <text:p text:style-name="P8"><text:tab/>The sleaky since. Apriori. Referenced nowhere. A busty outrage cloud. The vineyard shammock pretty. Assured. </text:p>
      <text:p text:style-name="P8"/>
      <text:p text:style-name="P8"><text:soft-page-break/><text:tab/>Feigned reason. Make plates empty woman. The astonished yet pardonned lifers shammed reasons to damnation. Mistakes made accusations blame. Virulent apostophic promises to an construct reality. Referred to by the ant-head vision there is no-where out and none of us wanted to be here anyhow. Whomever preferred prosperity shut-down reason upon us. Only an excuse for desirè. The mirror wates for her.</text:p>
      <text:p text:style-name="P8"><text:tab/>Sifter upon us measons of reliant none. Boost our preferred illusions upon humanity. While the chased ramblers co-exists. No admittance for the poor. Sheer solid absolutes to enamorate the indictive sessions pid. Reliant on the brilliant reassurancies of money the tennant awaits antagonized journey's to a forreign land. Down by the river we gets certain calm.</text:p>
      <text:p text:style-name="P8"/>
      <text:p text:style-name="P8">When we arrived she realized her ancient's clock was warning. The road wasn't straight. Relied on this effort to guard this garden. She'd wait. Blocked out all evil. Reoccured evidently had to believe. Thew she couldn't leave him alone. No fences nor walls surrounded the garden. This be were'd we'd learned summer is what she taught. There'd been obvious glitch there. A place of their own. The soothing breeze mellowed the lake. There was no pity in this picture. No-one had to be anyone else or do anything. Essence indeed is presence. </text:p>
      <text:p text:style-name="P8"/>
      <text:p text:style-name="P8"><text:tab/><text:span text:style-name="T1">We weren't none of the rigid remote. </text:span></text:p>
      <text:p text:style-name="P8"/>
      <text:p text:style-name="P8"><text:tab/>What shook us then later would us proud. The venture on lease. Cave please. Manic matches. She could tell he thought highly of himself. Thew she was more into raindrop-touches. Each siftered soft melody. Rimming the natural wasteland. There was no reason to regret. </text:p>
      <text:p text:style-name="P8"><text:tab/>The affirmed unintentional contense. Access fairy-tale piece of cake. The realizer. Timeless varingly without appeased there upon none. Artificiality ways the painstaking evident. Substitute evil enroute. <text:span text:style-name="T1">Void de'ville</text:span>. Passionate comparancies to what is.</text:p>
      <text:p text:style-name="P8"><text:tab/>Breach of distance. Finer than cut diamonds. This vast immaterial saturate stationary poise. A freeman's forth. Found fictions. Matter mick – fatter frick. Versions better. A filed approval to demnify any such instance in time which made light envisionate. Vowed witter. Victory. Suggests another nameless scandal on her mind. Like Godly leased virtuality in white the rally-rounds maintainancies direct. She flew – pew. Petter pake. Fervencies. Denials. Regrets.</text:p>
      <text:p text:style-name="P8"><text:tab/>Timely due creatures confront. Thesis upon what is. The constrained amorous bewildered senslature. Amidst your own no-one. Needs a fake. The maid fainted. Rot and fumigates in a professed obligation to sin. Thinnage tides. Poison frames. Couldn't even think straight. The vainage improper is like stolen to a thief. Inner sense sanctuaries. Tennant's private impositions in oblivious scared. Manicly affluent insisters cared. The disarranged and concluded. Invert-time. Liaison's affirm counterfeit bites. Reliancies towards none. Famously unknown. We'd better leave for shore. Paint our destinies. Devoured sotted famine-aches. Feverous enanimate. Cloud-wetter. Shard-letter. Rit-rackets. They showed us the way.</text:p>
      <text:p text:style-name="P8"><text:tab/>Intestive covert blue-scatter. Fervent lore. Listen book. Remnant to what standards she once had. Don't you just know she thought she had the world. Interred. Cymbiot. Legislated duplex and so hard to say. Kindness. Very met. Verizon heights. The garden variety showdown. Standing amidst rock-bottom. Clicheè's had a enough. Tied really rather-rats conformity. Where we'd all lost eventually. The scorn incessant pivote propriety. They didn't have to go.</text:p>
      <text:p text:style-name="P8"/>
      <text:p text:style-name="P8"><text:tab/>Impoverished by tanned affluence in arrays. The rigid and famous desired our time. Well-met misery-maker. Enclave of the enroute penniless. Sworen affirmate. Fictiously wounded feather-less. We admired her for what she had set out to show us. The notion none of us could be her. Tainted amidst flower-beds highest bidder. Thing is he wanted to be a star. And she knew she made him one. Try another mint-myth-mood. The hippocracy of it all assumed evidently opposed reality-bitches words-on for just another make. Shook infamously by his lies lived on. Chances was to beat my shadow. Seak what could not be found and revere a second blessing. The accused obviously knew he was better than me.</text:p>
      <text:p text:style-name="P8"><text:soft-page-break/><text:tab/>Oppose time. Ride rammer. Rim boldly. Such-a-case sunday. Theoreticly assisted vainglory in the attributes of a beaute. While tediously uninformed. The break of dawn leased wind upon us. Nothing was logicly told evident. Virtuous pain-staking fabs post-poned. The infamy of salt. Close-call. No rest for the wicked.</text:p>
      <text:p text:style-name="P8"><text:tab/>Whom forsaked the modern appologetics. No-one's there to assist leisure lifts. Fried sifter. Remnants of fear. The lit lament. </text:p>
      <text:p text:style-name="P8"/>
      <text:p text:style-name="P8"><text:tab/><text:span text:style-name="T1">She knew what she was too-much.</text:span></text:p>
      <text:p text:style-name="P8"/>
      <text:p text:style-name="P8"><text:tab/>She knew not of the devine. Yet feather-man weighed on her sanctimony. The freak found fundage. An attirèd <text:s/>infamy beneath her skirt.</text:p>
      <text:p text:style-name="P8"><text:tab/>The foamy painted late night atonement on our yards. Seldomly adviced to circumfere an picture. Filed again. You broke your promise. The animousity of worshipped mother's. She must be devine right cause she carried me. Yeah is an excuse for bad conscience really they are all mad.</text:p>
      <text:p text:style-name="P8"/>
      <text:p text:style-name="P8">Once you came to realize. The one-shot viewpoint. Their reason to deny you disappears.</text:p>
      <text:p text:style-name="P8"><text:tab/>Thinned instigated morality make. The animal in us. Fragile locks. Stuped dimminished. Each-day-wonder all-the-time cursing life for what he made. Realizations she infact desired your life.</text:p>
      <text:p text:style-name="P8"><text:tab/>Inner sanctioned beauty time. The bestial remake realist knew how to lie. In a timed freakish moment lost enamorate. Rewinds. A pointy pint paintage. Passionate only fool. The restitute vannished. The hierodoctomy of a dead duck. Remnants of suppositions on anything that is. Cold-shakened and lost existancies. All the more part of her plan. Not knowing what these positions out of privacy retained in public appearance.</text:p>
      <text:p text:style-name="P8"><text:tab/>She had become his reality assitant. None of them could bare eachother. However lost inevit. </text:p>
      <text:p text:style-name="P8">Loosen touch. Touchè.</text:p>
      <text:p text:style-name="P8"><text:tab/>The wild hoards motive. Maid. A desert town somewhere on the other side of the planet. All of them untamed artifacts. Relics of an simple cathegorical denial. Profanity. I found nothing there but lost paradise. Nevertheless an unreached inhibitancy. The more than me kind. Perfect and eternal. Vast material enamorate clouds. Dried-out. Wind-shaken and lost. The vain controlable view. I hadn't awoken yet.</text:p>
      <text:p text:style-name="P8"/>
      <text:p text:style-name="P8"><text:tab/>Timelessly endorsed by widowmakers. The ailment of an utter-reliancy on greed. The boy had stolen the only treasure she adored. Her life wasn't easy from then on. Peticously bored of rays. He'd seen himself as the beast. Purified in evil. Dancing without shoes. Reverred merely by animals in her shadow. Pave enamoured beauty. The wild kind. He did not know where he had gone by then. So they. Angel-acts. Spiffed might. Reality bites. No-one could outshine him.</text:p>
      <text:p text:style-name="P8"><text:tab/>The woman in the red dress realized she had found love in a place he had taken her out of. Once again reasonable. He had nothing to loose. She was too pretty.</text:p>
      <text:p text:style-name="P8"/>
      <text:p text:style-name="P6">Chapter IX.</text:p>
      <text:p text:style-name="P8"/>
      <text:p text:style-name="P8">What thing make such a case-come-through. Clear water. Sunshine in the sills. Reffered to the all of known. We know what it was he took in astunned baffulent rage. Sheer fleet-flattened. Proven to endure pity-sake after-cake parties where usually made fun of. Nothing too serious. Reliancies of an underlying hatred towards where we stood together. With-in time. And. </text:p>
      <text:p text:style-name="P8"/>
      <text:p text:style-name="P8">No-names. An appology for her presumed beauty. Treasured the wild. Split-seccond father skies. Flocks of ravens in the mist. Fair yet not forgotten.</text:p>
      <text:p text:style-name="P8"><text:tab/>Restitute shadow. Paintlessly adminished might. Thunder storms. Freaks without callings. All gathered below the skies. The shaped ceremonial twist-off tidy lakes laughn. He knew he didn't ask forgivance. She had witnessed the fall of an angel.</text:p>
      <text:p text:style-name="P8"><text:soft-page-break/><text:s/></text:p>
      <text:p text:style-name="P3">In prosperity we make. Cleavages phantom-paint.</text:p>
      <text:p text:style-name="P10"/>
      <text:p text:style-name="P8">De facto. The first rule of any opposition is to find acknoweldgement. Waiting forever be'en one of my favourites. Funny finds it only took a moment.</text:p>
      <text:p text:style-name="P8"><text:tab/><text:span text:style-name="T1">Insane alchohol induced syphilitic ramblings in exotic nights. Typhoid pain. The less fortunate. White linnen. They got pills for everything.</text:span></text:p>
      <text:p text:style-name="P10"/>
      <text:p text:style-name="P10">He'd seen God an defender of wishes. Anything at all longed for which could not be. He was one of us then. The relics-profane. We'd see nothing. Letting them be cured. </text:p>
      <text:p text:style-name="P8"/>
      <text:p text:style-name="P8">The boy whom out-shook eternal vengeance upon man. Envied her for her love. Temptation-wise the clock-ticks for each achin' windface blown. Each momentual passing a-front for grief. He knew she'd been there once herself. Still entertained by her own company. A realist cover-up reality. Anyone that breaks. Cast cascades feigned insults on her doubt. She knes he'd think innocence and had a few. He didn't wan't to know her. She thought'd be fine.</text:p>
      <text:p text:style-name="P8"><text:tab/>Ceremonies fewer. Sirèd laments to an inner faint memorial chase. He was gone for no reason. Lost forever. Inner saint. A man whom took to pride in God. Had lost. Tainted hirth. Theverage pinnage insolid. Virtually controlled situations. Carriages spewed fired centennial perfume. The wild and insolent. Vile duties rough mother luck. The recess asorted contaminated poor. Anyone seems the same. Courtesies of a the clown. Inanimated wasted clouds. Fervent cynic minds craving any moments. Times relived and an certain very hidden deathwish. Rather introvert private artifacts of love. Timid perhaps at times to know she is of nature. Cried uninformal controversies of only realizing the one limit is the sky. Sanity at stake. What makes victims to reality. Attained shoeless in rainy-days spitting images to an thinner. Released emminent states to a sick maniacs porcelain dolls. The none is all my friend. She don't know who she is. We couldn't find her anywhere.</text:p>
      <text:p text:style-name="P8"><text:tab/>Tied my shoes. Knit my tie. Ready for never-land on ever more. None-the-less fictive perspectives on whatever-man. The first shave. Whom had approved a lease of suitcase-burials on magi. Got a name. Lived by it. Left without one. Is nowhere for nothing slogan wines on the lost inevitable good-natured. Bid my bucks. Shackle my shoe and ride the ethereal tides morning glory. Daze-ways. Stunt lazed. Favours blind.</text:p>
      <text:p text:style-name="P8"><text:tab/>Assist reality. A blood red sun. Fig-leaf brushes doesn't serve you well. Is like the deepened well forgot we drink. Rammed distressed the nature of man. What supposed sanity bricked the reliancies to an absolute none. Sugar-caned fatherless children of the damned. Invicible private friend you failed. No-one there but us whom had to love forever.</text:p>
      <text:p text:style-name="P8"><text:tab/>Despite refrains to an permanency on sight. Rain-shadows observations. The mildly assured irrational cynic paints God. </text:p>
      <text:p text:style-name="P8"/>
      <text:p text:style-name="P3">Have faith. No remorse in the eloquoy pictoresque of shades. Each woman is a fortune teller. You can't get to know them too well. In the distant moon a sirr converged the property to deny reason. An accustomed situated none acclaimed imminent danger. The road in the woods appeared again. We knew there was reason now. You shouldn't even blink at reality-chose. The fruit decease. He didn't wan't this. We'd never thought they'd hate us so much. The need-thinker-advice. Casual clothes. Vindicate mother. Lanes snowy. To walk is not to wander.</text:p>
      <text:p text:style-name="P10"/>
      <text:p text:style-name="P10"><text:tab/>No-man had taken him to a place he didn't know. The crusty scraffer-lookin' dead dog on the beach. His scent stuck with him.</text:p>
      <text:p text:style-name="P8"/>
      <text:p text:style-name="P8">The sheer profound guilty appears before us as bystanders to what ever were. Timely space the figure-head shaped reality. Postponed litteract sainthood. I wore the skies in paint. A fiery-dust mentality. The wormfeed clause. Ridden.</text:p>
      <text:p text:style-name="P8"><text:soft-page-break/></text:p>
      <text:p text:style-name="P8"><text:tab/>The switchy finders made new names. In a congruent traditional market. The heisty wind-maker shoved gleemy insults on her behalf. Backin' anything that goes. The virulent suffice in glory made our breakin' distance. Pinty passion portraits swarmed innocently across the room. The leafletter sombulent chadder-friend had another ache. Wearing the mothin' cloud. Coamed into her slave. He knew there was litter all over the place. While nifty rumours of a makin' shammered beauty bestowancies on anyhowed house pleeds. Thing-in-handy plights to assist and bestow the visionaries on their eventual hazard takes. Briefcases held gold. The countered offence pried false. He reminded himself too much of her again.</text:p>
      <text:p text:style-name="P8"/>
      <text:p text:style-name="P8"><text:tab/>Her trouble was shame. They realized that autumn centuries ago. When the smell of haystack was still pure. He had sworn never to grow. Blooming with sparce burning of colours. Tained any insult possible. The black streaked hams touched by swollen hands. He had stared right into the sun. That time in the forever park. Luminated perduce. Rints and rallies. Rammin' the rain-barrows. Anything known their loot. Lost in forgivant lies. Rumours of watered down chainage transcendance. Shammed-on-abouts. The vile amongst them didn't know life. In their shack there were no rules. Yet the cervitude enamoratè process in discovered artificiality. Boundry-beast's bindange. The abode. We'd have to relive.</text:p>
      <text:p text:style-name="P8"/>
      <text:p text:style-name="P8">On-on they posed their superstitious vanity upon innocent ones. Anyone that stood-up against their formage matter-act mania. We would latter-ease what they craved for. Deemed essentialist evil on their minds. Shifter ached accusè mentality mentions. Vane worried wiled. The wished a-long. He had chased himself all his days. Never affluently enough to realize she wished enough. He heard her prayers. They let her alone. He was too kind. She would later aspire to juvenile certainty. He didn't really care at times. They were both young. And no-one had eachother.</text:p>
      <text:p text:style-name="P8"><text:tab/>Weather-made dark polluted rivers. We can't father faith no more. The fundament is a lease on personal freedoms. Whence they controlled privacy.</text:p>
      <text:p text:style-name="P8"><text:tab/>Sharper than moonlight breaks. Matterless. Fear-fair-fare. Streetlights. They didn't know whence enough. Frozen fades. Dream-chased. Tied mince. The fake-aches tooth-break motherloathing despiced human nature. They had to acquire more by the looks of it. No-one really wanted to waste time on dying. </text:p>
      <text:p text:style-name="P8"/>
      <text:p text:style-name="P8"><text:tab/><text:span text:style-name="T1">The blues plaid softly.</text:span></text:p>
      <text:p text:style-name="P8"/>
      <text:p text:style-name="P8"><text:tab/>We'd taken out of the woods. Rightwise destined for civilization and it's representatives. No winter-freeze could hold us behind. We were statured demands. Liot's scarce. Saturated saints. </text:p>
      <text:p text:style-name="P8"><text:tab/>The house was right about time. Our shed ready-mady for another heavenly disaster. What washed up on shore's this time you think. Newer than news. Philosophies in dark. Hit the spark. We were short-loved. Cheer touched. The fathom lease circus heights of mountain mist. Paned into dark. Cheek narrow foam sakes. Feature-read. Pointless.</text:p>
      <text:p text:style-name="P8"/>
      <text:p text:style-name="P8">To a certain extent the estimate acclaimed took them to situation none. Thrived on the a-ferred applicant prospect to vannish. He knew they were getting to old to play. She had complained about a fringe-frettin' thew they said it was a common cold. Thinneaged realism postponed. No-man was back in shadow. He had learned to vanquish any human flawes.</text:p>
      <text:p text:style-name="P8"><text:tab/></text:p>
      <text:p text:style-name="P8"><text:tab/><text:span text:style-name="T1">Her admiration for crust. Rust. Dandriff poisè.</text:span></text:p>
      <text:p text:style-name="P8"/>
      <text:p text:style-name="P8">Alterred again. The vintage apologetic nature of indian summer. He'd shook us with-divin' no-names games on the surface show-down nudes plotted somewhere. She reffered to him a such-a-boy. Her tits shanned in an instance of all he desired to possess.</text:p>
      <text:p text:style-name="P8"/>
      <text:p text:style-name="P8"><text:soft-page-break/><text:tab/>In this world you have to take a-part-of-life. Her reliancies on waste-of-time enclosed him with darker desires. He couldn't take what was his out of guilt. Waving for the next to come. Solemn eloquay mists then. Running with-in trees. Sorted out any grievancies between them. She said is easy now once you let go. No-man was quiet.</text:p>
      <text:p text:style-name="P8"/>
      <text:p text:style-name="P8"><text:tab/>Shallow sinister lies ahead. Spook pilotes. Frost-aches on jet-lag narrow visions. Thane timid and tamed. The vile wordly outspoken mannered closed their case. Cut the chased. Found a deathwish in each man and remorsed quiet destinations upon the evocately inane. Fringe-cleft fit feasts the manicly posessed new-named baptized in blood. Refrains to an immortality no-one could endure. In the fake mists of pious clowns our rowin' raved remnants of rigid devastation in an extruent despice of life. No-one deserved this accused evil. Very young and unexperienced then. Now a-maker. Mitigated myth. Narrowed roads we made. Never-late. </text:p>
      <text:p text:style-name="P8"/>
      <text:p text:style-name="P8">The rational cynic preferred his quiet too-young-to-die ministry upon radiowaves. None-the-less. Technicly spawned out of dismay. Released narrow nights. Music never too old. And the notion to be the other man. In this flattened virtuality form the incremented after: The firsty done never again viewpoint made her laugh. She realized we weren't too serious. Loneliness is worse than never-meant-that-much. Hang-on-senslation. The metallic-moan.. Sharp.</text:p>
      <text:p text:style-name="P8"><text:tab/>Informality weights. Where'd you go iffin' you aren't necessary. No-one want's to know him. Dirty and unaware lost rewined-wind-stiff and no sugar. He realized he had the ability to become what is not. Silently acknowledged this mechanic loneliness undefined none deserves. Drew into nostalgy. Just that naked touch of sitting in an armchair. Slowly detractin' smoke. Calm. Meek and shadowless. Ready-made suitable and awake. The nights were younger then.</text:p>
      <text:p text:style-name="P8"><text:tab/>This time she was there to cover reality.</text:p>
      <text:p text:style-name="P8"/>
      <text:p text:style-name="P8">Check. The risk-factor beneficiaries in-time. Too much responsibility. Pity-sake almost there life in denial of what is. Contradict inventions. Stakes flew roof-racket. Wordly mouth and speechless both suckin' in on what's in. Regrets-a-few. We owned ourselves.</text:p>
      <text:p text:style-name="P8"/>
      <text:p text:style-name="P8"><text:tab/>The animousity abode we'd fail cause we chose to. Hetero-static envoyant pair. Any-made limits set. Another cold night. Frost carned windows well met. We liked the same lady. There were many myths and legends apart between us. We were goin' to a place none had been before. Thus we didn't have to leave. Cauldron chate. Enamorate. Faint me.</text:p>
      <text:p text:style-name="P8"><text:tab/>The deep and violet. Saturated sunday changed. We were in the land of the second sun. Disgraced not formally. We knew they could not see us. Reminiscent the outer rimmed causality face. Breaking the distance. Swiggin' birds too-late. <text:s/>A pretty mask. Tennancies towards the infinites of conclusion and control. Maybe-not's. She once knew innocence in what I represented. Rays. Lit lended and loamed. Fireplaces brewing on fire. Stiff stinged statues stoam. The filed-one beauty births. Prominence. Newly leads. Faith-fared fright. The release of withered constructs feat. Feature fervents. A hielo in shaded dominè. The estranged fruits of reality. Is a-timed mental monday's mirès. Short-caged nifted. Remnants of natural tendencies to love. No-where now for the usual man. Pushed-button pages. Panic puzzle. Private investigations on hell.</text:p>
      <text:p text:style-name="P8"/>
      <text:p text:style-name="P8"><text:tab/><text:span text:style-name="T1">The vindicate noon. Barren cloth. Aged-nots.</text:span></text:p>
      <text:p text:style-name="P8"/>
      <text:p text:style-name="P8"><text:tab/>Affirmed latently situated. Nowhere nun. The accostumed to. Provides me. Reverred unintionally mind-maddened by an insolence to a certain mood. The feasty fierce. Knowing we were legends already. Casually clothed for an instant-occasion. Recessed beauty bared. He'd come of late. Assisted in this petty quest for anywhere's upon our fate. Rather-not touches the three blind mice. Affected an excuse for life they lost. It's a need for what-they-won't have-not's hazzardious play on games. To-and-fro evictionate pleiads portrait. The urge-to-go-yet-unfound freak of today's stiff morality show-down. Enigmaticly scarce naked skies. Clouds steer.</text:p>
      <text:p text:style-name="P8"><text:soft-page-break/><text:tab/>In bewildered and named construed hidin' we bore them forth. One of us had indeed known shame revailed for us. We whom had found the all pointless nothing. We'd arizen to know. Claimed beauty. Shared jokes. These our primes. Even-then. Ethic loot. Sorry about all the trouble I`ve cost. Retribute arrogancies to anonymousity. Reprimands cause. Assured they were worth more is all we had. Leased upon insanity. Going nowhere. Knowing what there is.</text:p>
      <text:p text:style-name="P8"/>
      <text:p text:style-name="P8">The defiled landscape bloodred setting sun. Second guessing. Bread-brake-bridal suit sea. The time for which I came. </text:p>
      <text:p text:style-name="P8"><text:tab/>Now what dire consequances had an enactment in too much freedom she supposed. Crying on her knees. What good. Pointy past. Prevalence portraits. Dainty loam.</text:p>
      <text:p text:style-name="P8"><text:tab/>Preventin' sleep. They wanted more of him. She teased him fondly. All he wanted was climb. Now the next-day shattered down unweather demanded an excuse. His insanity was that of innocence.</text:p>
      <text:p text:style-name="P8"/>
      <text:p text:style-name="P8">Exposed to deceit. Fathomed by mischief. Allured to out-shine humanity. It's a make reality disguise in quiet moaning sensation. To approve thus an free will. Posing past-tense plantiff appeased futuristic enclosure in spleed. Vaded on the water-man. Mixed mortality. Mends the exposed angels to stand weak accordingly. Coamed callute cushion cadder. The never-whare. Used to present.</text:p>
      <text:p text:style-name="P8"><text:tab/>Shoot. There are places to go.</text:p>
      <text:p text:style-name="P8">We are the accused slaves of our bodies she moaned. Virtually captured all-abound assassins without names. Earth-rings matter-makes. Reality fruits waving to loose their bids. He'd reason with mother-luck's swain. Proven lately to adore the effects of mortality. Her reasons to deny him weren't clear. Tad a'long duty-hoards prying lease on clowns. Faint now his strength. The appearancy of nowhere made her laugh. She realised he didn't know himself.</text:p>
      <text:p text:style-name="P8"/>
      <text:p text:style-name="P8"><text:tab/>Interred conformity. The stale pale looking star-gazer. Git roamin' jungles and estranged mountain ranges. Found fatter fapes. Flippin' faster this time. Theid came of late. In fathomed hence. The rain-maker made our shores fret findin' circularity waves. Ordered time inhibitance. Affect illusion. Effects. Distribute out of garden life.</text:p>
      <text:p text:style-name="P8"/>
      <text:p text:style-name="P8"><text:tab/><text:span text:style-name="T1">Time is now.</text:span></text:p>
      <text:p text:style-name="P8"/>
      <text:p text:style-name="P8">In a cold desert somewhere the approved gentile makes an sworen oath never to remain. On the other hand a planned pardon. Someone arose to the accuseè. An unintentional momentary relief. Relics ridden morning glory. The sound of minarèts. He had come with thunderstorms and lightning. Arrived there on a beach somewhere stoicly assembled his lost faith found new ground. There had to be an awaitance of this miracle. Ventured amongst the wilderred and proud. Taught there what was wrong. Vengeance none. Despicable infamy of denied retribution. Don't you know he'd be twice blessed. </text:p>
      <text:p text:style-name="P8"/>
      <text:p text:style-name="P8"><text:tab/>The faint and beloved held their hand's folded. Whomever confessed the rule of dogs were out of harmony. Decorated window sill. Make-light-lit 7 handled chandelier. A rural mort chowder take. She was his glory. Whom had arrived to bereft and ease. Made a chosen destiny the gift of passion. Indeed she thought he was the manifested flesh. Tease him not for he has no passion for the that fleuse flaw of humanity. Babylon's whore. Perfect in sin.</text:p>
      <text:p text:style-name="P8"/>
      <text:p text:style-name="P8"><text:tab/>Animated vengeance. The chosen few deliberated privileged. A faint famine. Censored plate. Wire-show. Tainted guilt. Sullen should's on her behalf. Retributed incessant infamy. Tamed beasts in the university of evil. Pleasantly baked boamin'. A-half-ache break on mother-luck. Gracious and inhibit noons. Petrified perhaps not again in the bloomy accuser maned dragonfire an assured left-over second life. The rock-ready made.</text:p>
      <text:p text:style-name="P8"><text:tab/>Show them the face of mortality. The mask of infamy. The cursed and bound to evil came <text:soft-page-break/>not to liberate you. Whence whom weighed wind-let cascades on the yeast. They look to better in their reputations. By whom maked words hired to assure of veritable incidents. All wearin' the within-without. </text:p>
      <text:p text:style-name="P8"/>
      <text:p text:style-name="P8"><text:tab/>Ready-made root revival. Sake cheerage. Vowin' for good times. Wallowin' waves to impune lusty crumbs strake. The freedom thereafter. In a dispute to commend the rational hippocracy of his character. He'd never sat down told him of nature and how we out-done it insistin' on an emminent dirè deep. You can only rely on yourself.</text:p>
      <text:p text:style-name="P8"/>
      <text:p text:style-name="P8"><text:tab/>A plan is made. You have enemies I've not. Speak on your own account from now on.</text:p>
      <text:p text:style-name="P8"/>
      <text:p text:style-name="P8">Reliancies. Field driven outrages of an outsome awe. Necess. The irrational contradict mentioned something. In a retained focus. The demnified cohersion practiced good news. Vice-versa pale cohesitated canneract immer. Deal done. This machine is mine. A frailty show-down leased practician devoured too much. Empt the honesty of a thief. For he stole humanity.</text:p>
      <text:p text:style-name="P8"><text:tab/>To ache for.</text:p>
      <text:p text:style-name="P8">The centennial false. We'd been there before. Can't die twice. Wed-lettered lawn. Whom had chosen to be above. Reload fascinations. Fame-frames. Deep money. Stashed intimidate moonlight birds prying each stroke. They outdid themselves by accusing the devine. Rimmed occasional biographicly built property to dream-on reliances overshadowin' gates. Thinking is all about a key. When it opens there is treasure. Loot or bout. Takes too high this time. You cannot take what you didn't create.</text:p>
      <text:p text:style-name="P8"><text:tab/>Sifter horizon.</text:p>
      <text:p text:style-name="P8"/>
      <text:p text:style-name="P8">Depict eventuality randomned. Actors accused the ticket-clerk. In deterred fractions mouthpiece cavemen their insult on anyone didn't behave grew into an astounding attitude on public appearancies. Whomever stood up for themselves got acquisitions and so on so forth. Time was short on wasted material and no-one all of the sudden had anything to hide. They realized it was fair-play and nobody had offered a prize rather than counterfeit artificialities. We had all that we couldn't be without.</text:p>
      <text:p text:style-name="P8"><text:tab/>Tyme wages wait-grinds piot. The main-man moth. Virile yet far too young to shift-on real ones lyme. The pain returned. It rained and one of his shoes had been taken. Acknowledge facts we're all members of reality.</text:p>
      <text:p text:style-name="P8"/>
      <text:p text:style-name="P8"><text:tab/><text:span text:style-name="T1">Changed.</text:span></text:p>
      <text:p text:style-name="P8"/>
      <text:p text:style-name="P8">The vigil vile vail version. Painted on your dreams. Faint fictions fathomed. Filed innocently. The illusionary taint. That what I am being for what there is. Paint the sky blue my dear and wind-takes expired lately overshadowed by an ammused one. The very reason to believe.</text:p>
      <text:p text:style-name="P8"/>
      <text:p text:style-name="P8"><text:tab/><text:span text:style-name="T1">Criot. Shame. Reliancies.</text:span></text:p>
      <text:p text:style-name="P3"/>
      <text:p text:style-name="P3">Caved.</text:p>
      <text:p text:style-name="P8"/>
      <text:p text:style-name="P8">The prospect process pretense education. Infamously interred silence. Sho'ed for destiny. Up there on the mountain our relatively recessed relationship was affirmed. The pious and their claims. Pity. Yet no vengeance in the eyes of the angel. Whom's might on myriad mounts. Paned his road to righteousness. Names what again. He warned of the second coming. While born of lightning. Night's ravendish birdwalk passion. He is the named one. To it's entire extent the superficially evident were cursed by earthly desire. Which made demands a fallacy in man. Ticket-tacket tock-takes. The pain took an end. And vision of eternity expired as the sun grew upon us. </text:p>
      <text:p text:style-name="P8"><text:tab/>The day-rize honey. Sheek favourably constued reality. Whom made purpose in-vane. Cheek <text:soft-page-break/>amorè mirror-make. The one whom relied. Grass couldn't be greener and watching it grow provided a certain calm to this riot-boy's enchased freedom.</text:p>
      <text:p text:style-name="P8"><text:tab/>Past midnight's mindless boil. The freak word-around didn't suit him. His aspired tendencial acts on humanity. Fameously driven mad by mythic mirè. You whom make what is belief shall depict yourselves or not. Like anyone the enlighted.</text:p>
      <text:p text:style-name="P8"/>
      <text:p text:style-name="P8">Achoice. Virulent and fake. Touching accused insanity. Real-life contained. Faith fathomed. Unsolved insolicit red-on-snow animate. Figment mortality. The fatherless insomniac cushion holder relic. Ravished reliancies. Poorly paid. Assured un-of. Resting disguise. Paved roads to infamy. Catteract show-down let. Leased limitless piers. A shadow-maker.</text:p>
      <text:p text:style-name="P8"><text:tab/>Where-as-it-is. Stained sheets. Frivolous substantiated memories. The dreadful news. The mittive fall-out prospect. Forlorn lands. </text:p>
      <text:p text:style-name="P8"/>
      <text:p text:style-name="P8">Lifted perhaps literally. The costumes nice. Where he had to be. Invites of the poor and inglorious. The accused liffy. Salt-lakes. A silence envoit. The red-light district walk on posed treasures. What drives us but lust limitlessly. They're on display.</text:p>
      <text:p text:style-name="P8"/>
      <text:p text:style-name="P8"><text:tab/>Inner sanctuary. Fleet moments in pageant sun. Sanity whipes. The retribute show-down. A maniac displeased.</text:p>
      <text:p text:style-name="P8"><text:tab/>In the property of thieves. An abstained fret-lettered lain. Absolute normalè. On the look-out for wonder. Woven clouds. Heathen fall. The light steamed on a green lizard. Afar. Walking without shoes.</text:p>
      <text:p text:style-name="P8"/>
      <text:p text:style-name="P8">The fatherless satulent limits high. Figure whence to make what is there. An affeccuate fame. In-vane prosecuat faith. The filed unfulfilled. In a vision of beauty he prides. Rotten alrights. Panned instant insolence and vituous solitude. He knew names of what could not be. While the tamed beastified morgent stare vaged cold. The immortalist venues proved excistancies. She thought she owned him for creation.</text:p>
      <text:p text:style-name="P8"><text:tab/>Abstain reason for an momentuous flickerred pen-staken probability. She loathes she was not born a man.</text:p>
      <text:p text:style-name="P8"><text:tab/>Interrogated insults haggled on her headless flared mortality. A carnalities vince vanned victories letters upon her absolute. Names we forgot. Barred contaminated insults upon God. Victimized pleasures untold. Folded hands. The shadowwed barren duties. A prophecied despickable recent grew in him. She knew that she had betrayed him with her entire life. Only to come back a rarity of nature. Uglier than before. Left alone even by dogs hawling. No-man looked in the mirror. She knew her lies were all he desired. Now there is no-one there but you.</text:p>
      <text:p text:style-name="P8"><text:tab/>Fascinated by an hatred for all she knew. She was not placed on earth to save anyone. He realized the faint accute distance described as light cavved prosperity on her lips. Panned isolated islands fate called snow. Her immortal appearance before Him turned a rarity's demise. Vare. Psiot. Lost in infamy. On her banned outsight memory the eternal glare of regret. All that she knew was at his feet. Filled. Failed. Feuds on private investigations. Lack reason for all you knew was body. Abstinned eulogies denied. She'd relieve herself. Cursing all that she thought she had created. Up here on this silent earth venge. Vile. Virtuous. Holled hielt. Prosper in word. What they knew. She knew her love was stronger than their lying tongues.</text:p>
      <text:p text:style-name="P8"><text:tab/>The screeched chastinated portrait of whores. Inneract absolved imminent moments in time. The short desirès. He had ammused himself only to disappear entirety. Ferventuous hollied convulent philosphical aspirations only to curse all that walks. The residue maker. Missed realism. She had found a way to tell him he was alive. No-man shook her hands again. In wild hazardous crafty construent suit-sworen letters. She thought honesty was leaving them alone for a while. Soamed stammered artificial fortunes. The sin-aches mind. Her death was coming back on the surface. Swinned insults and affluent sugar-tastes of her own desire to remain young. The recessed-seed groamen quiet she adored. All that he demanded was for her to leave him alone. Chaddered <text:soft-page-break/>wind-shadow. Bridal-gowns. The reliancies of alterred spirits tight. Mythicly impoverished by an angel's might. Chassed barrowed hallow zenith. Awoken me. Shame on you. Brother wick-squaterred vindicate mother. Loan-on-life melodies. Destiny is not sweet and time is all there is at hand.</text:p>
      <text:p text:style-name="P8"/>
      <text:p text:style-name="P3">Mattered minthy moirè. Flit-fortunes. The affamed reoccurant guide. She punned to outwun the disolute aspiration known. Yawning memorability. The one whom made time. Her feet foaming evident lust for herself never tamed. What resort in life takes but the shadow of her death.</text:p>
      <text:p text:style-name="P8"/>
      <text:p text:style-name="P8">The allen-itch. Rommed nifty too-late. Her dance in midnight's moon. Whimmed the spitting-image of pride. Allogated in her own dominance. She forgot God. He didn't wan't to live. No-man gave her a dream so she wouldn't have to beg.</text:p>
      <text:p text:style-name="P8"><text:tab/>In a very private manner. Her own position that of victimizations allured. He knew himself better this time yet realized there had to be a road out of her love. Remnant belongings of chattered insights to remain evident. Affamed humorous attitudes. The coaned friggered deterrant moan. Hirred constant reminders on ice. Sized artificial heights in intellect and all that came with slavery. No.one professed the universal death-mask wished wirred. Ran rain reigned solemnly found irrèd appearancies. All of them mindlessly in love with her. His only lost touch on the face of earth. This time wants would make no takes on a-liffied privileged aists. Now is my time.</text:p>
      <text:p text:style-name="P8"/>
      <text:p text:style-name="P6">Chapter X.</text:p>
      <text:p text:style-name="P8"/>
      <text:p text:style-name="P3">Life in pretty-much is a picture she said. Paint me then for what I am.</text:p>
      <text:p text:style-name="P8"/>
      <text:p text:style-name="P8">While the essentialist darkened pure made us madder than before. The realization we had nowhere else to go was tainted upon her lips. She spoke. We listened. The slightly overdone manner of fact we had never seen such beauty ammused all of us. Occasionally known to underestimate a sense of self-esteem. We asked for pity. The facette words are empty. She knew what she had to do. Endure the wild unintentional critique of no-name's. Inferred insults later. Was like the wind boiled us. Her cleavage had all our eyes upon it. She said she knew alchohol was a waste of time. </text:p>
      <text:p text:style-name="P8"/>
      <text:p text:style-name="P8"><text:tab/>This time as of yet. The preliminary case of dishonesty make deceit. Faint reasonably incessable convert passion for gold. Inner-sense beauty of what is within. Panty-hose fleeting moments in discarded reliefs. Accused only by names. Innocence. Where would you be without me. Famed-inn-frames causality. The endict shadow made. We could not understand anything anymore. Not for what there is. Was like the entire universe made itself for each step we took up-hill. The fractioned release of loosing-out to the wind. Swallowing raindrop police. No-time at all. Relished contaminated freedom. Sleet momentual joy and an hysteric envoight confusion amongst the ones that did not take. Shake. At stake. A church there where we sung. Was like our voices carried earths vail on monate vindict pain. There was no where and that was all we had left. We made our way down the mountain top. </text:p>
      <text:p text:style-name="P8"><text:tab/>The lights greet us. We'd out-grown ourselves. Out-done any remorsful thoughts left. And the women liked us now. Let-aloon free-loadin' the fables. They'd talk of us. Where in touch with the all-of-things. Wasted. Imperatively. Craftin' what could never be.</text:p>
      <text:p text:style-name="P8"><text:tab/>Deep shadows. A fluke fled barf. Black-outs. What room this is. Psied-for alliancies. They knew we'd all tried. To us there would be more than this very once. Wan'ts to free an internalist way-on-words. Flee destiny. Take.</text:p>
      <text:p text:style-name="P8"><text:tab/>The unsolved mystery they prophecied. These timed treats. Reality drinks. Winks chariot fruit-basket fortunate. They always let the gruff sink. Below an parasol. Licking shade rather. Our innocence was lost. Fashion police. An voyage within. Never the less filed for. Look figures usually honest for times. The estranged rather. Nome-de-guerre. Honesty aches. Pious priorities they all were left behind. Stated no-schemes. Arithmetic coincident affluent and poor. The enigmatic <text:soft-page-break/>statures of demand. Visions of Christ later no dark too shadowed. Finite and beyond. Seldomly ammused by informal tendencies to admire. Turned out most of them like the other. Resorts in fame. Caressed salutations demise. No room for lies. She knew she was too much. The occasional drunk sherade. Beasts asured competitions of whom cries loudest. Favourable suited for instances in time. Vast enamorated myths contained nothing. They are just like all the rest. Well iffin' they let you know you know what you are lookin' for. All is lost. Limitless and passionate. The frailty of an connoceur. Attracted bird-like creatures to condemn reality. Liaisons to news that where made to happen. The vile duty wildcard of anything that is short. Latter light of angels fortunate to impend the cynic distancies to an none. Informacy. Crazed and incremented by the eternal distances. Sights. Relied-on-nots. Life is empty.</text:p>
      <text:p text:style-name="P8"><text:tab/>In the dark of night. A systematicly appeased sentiment accute to this atmosphere. The mother-loathing bitch made us feel sick again. Sick for not be gratified by her presence. Life on-an-ease tenderness. Too easy knowing everything that is not right.</text:p>
      <text:p text:style-name="P8"><text:tab/>She once had faith in us we'd turn out knowin'. This was only faith never spoken. Her poignant nature teased us-all back then. Taken anew the swift infamies in life. She thought she'd made realistic little boys come clean. Varingly posessed by the all of evil. I'd identify not with her. We'd show-em. Broken lids on mentality monday's. The freak knows what is. One-in-one naked nighs the fret-sunken beauty in miniature lies. We ached.</text:p>
      <text:p text:style-name="P8"/>
      <text:p text:style-name="P8">That night we were blessed rainmakers. Solid rocks. Newered immortal shammered guises of an attitude to appease. Ever. Blight immoral shores to infinity. Caused by. Recesses an excuse for humanity. We realized what they had always known. Only pity needs an excuse for a lie. There would always be a whence. Maybe never is to come. Reliancies or no. They were the shades that couldn't leave. Biding our time. Chasing window. Sudden fear. Buried our secrets there. Coated our souls. Feigned anything but reason and applied reality.</text:p>
      <text:p text:style-name="P8"/>
      <text:p text:style-name="P8"><text:tab/>Thinnage pontiffè. A-priority correspondences. Low-life morality makes. All you had to do was ask. Estranged by noment's situations wear. We'd bite the viery-dust.</text:p>
      <text:p text:style-name="P8"/>
      <text:p text:style-name="P8">Little did they know. We knew how they all appreciated a good joke. Envious perhaps most of them when some of us succeeded in laughter. The made-out pathways to eternity craven by insolence. Scavengers loathing heaven. Whom robbed us of our pride. Ignorant fools beckoned solid solace. The haunted by impunity made life an accusation. Besides where to go when all roads are walked. If every word is spoken. Once wouldn't be enough. Sufficient improvable relevancies to adoration. Consequently out-mannered by her witts. Safe and sound. Regained fate fathomed by outer-rimmed effogies to an accostumed plead of informality. No was never newer than now. Feigned.</text:p>
      <text:p text:style-name="P8"/>
      <text:p text:style-name="P8">Fight any shallow person with pride. Break all new-comers. Shared shaded appologies in astute contamination. The frictious irrational polite. </text:p>
      <text:p text:style-name="P8"/>
      <text:p text:style-name="P8"><text:tab/><text:span text:style-name="T1">Yardbird-dreamers. Light's out. Kiss the maker. </text:span></text:p>
      <text:p text:style-name="P8"/>
      <text:p text:style-name="P8">Serpient sunday. Freaks all to-be-doomed silence knowers last night juice. Remnancies of poor illeterate brutes shallow view. When the think-better had no affect. We're all animals in disgrace. Fancy mouths or not. All spitting-images in the eyes of the beast. When I commented her class she nearly fainted. These boys all mother-loathing by the day. Had all known nothing of their kind. There is some sort-of sensation in hatred. Sort-it-out by now. We're all gonna change. No passions hand-in-hand disguises. Verile. Stained. Short-caked. Shadow-walkers rimmed the un-taken. Reign release. Poverty paid. A couple of defence quids. Think it couldn't get any worse. The swampy touch of an wet-head. Relics of the poor. Beauty-stricken blue. Narrow-looking evidence. The figures in clouded skies. Who would think of sports now. The visitors were like taken out of another time. Little known heresies and what they came by. The I-be-you-me thingy. Except she could be <text:soft-page-break/>the one. Mountains we liked and the shallow purple sunsets. Look at me. </text:p>
      <text:p text:style-name="P8"/>
      <text:p text:style-name="P3">In beauty she lies. To make. What is.</text:p>
      <text:p text:style-name="P8"/>
      <text:p text:style-name="P8"><text:tab/>Admire her fondly. Fiery feist. You could be anyone.</text:p>
      <text:p text:style-name="P8"/>
      <text:p text:style-name="P8">He had given and lost.</text:p>
      <text:p text:style-name="P8"><text:tab/>In propriety of the all. An instant raindrop falls out of rhythm. Fliot pointy chit-chat ticker-man. He think he is you know. Everything to you. He was the raindrop that stole reality.</text:p>
      <text:p text:style-name="P8"/>
      <text:p text:style-name="P8">Tepid incomparably. The administered distance. No-man framed innocence. His timeless black-out tendencies had made reason undeniable. Ferticiously accounted for. Maniac mist. Poised questions flying in cynic air. A million words for what is dark. She thought the less fortunate were to appease his leniant pide. Pannick stirr. They were after us.</text:p>
      <text:p text:style-name="P8"/>
      <text:p text:style-name="P8"><text:tab/>Golden sarcophagus' skitten artificial afterlife closures on estimations of her guilt. Never-rained there. The rephrased arrogancies in life moving on tore him to pieces. Manicly possessed by her infamy no-one could reach. The short attempts to describe her was a waste of time. No-man said she used to make the raindropped-moist. In a recessed pause. Two-timin' evictionate decease-bearers. The awoke remnant noon. Her time-ache weak-drippin' eyes clouds his imagination. While the approved ciot ceminary profane makes vacant starts. The effect on him was brutal. She closed her eyes. Together they would make dreams.</text:p>
      <text:p text:style-name="P8"/>
      <text:p text:style-name="P8"><text:tab/>The mythical mitton manner. An accused relevancied position. Where all that was in the making accustomed to. They feigned death again. No-one could stand him. Inferred landly deteriorite visions of whatever brought to her mind. The imposed rational cynic played cards. Not knowing anything a sherade of frantic fear-loathing progression. The appeased and victimized hadn't contributed. That was of our time. He was more annoying than a fly. Spattering pute referencies of consumatin' sugar. He realized her thought's weren't harmony. While directions were given to the naughty named nummeric positions. Her name was easily forgotten. For she desired to know him obediently. A reality bitch he couldn't get rid of. Newer-laws lattitude. Forgivance-guilt sherade circuit flee-market mindin'. Tired of what she made – never asked who made it.</text:p>
      <text:p text:style-name="P8"><text:tab/>You teased him with what they desirèd to be.</text:p>
      <text:p text:style-name="P8"/>
      <text:p text:style-name="P8">Feign all reason now boy. Crave insolence. Fertient astonished and immoral. They were only in the making babette. Solemnly silent again. An fiery dust cloud-maker coamed reality shores. Wind-gazing. At the you. Wherever you are. Lost in forever-land. The reverred occasion perhaps timeless once again. I claimed instance. Astood the test of time. My was is.</text:p>
      <text:p text:style-name="P8"/>
      <text:p text:style-name="P8">The acclaimed proposition was as such. A victimized example of an mother's best boy turned bad. Pay no heed to her jealousy. She stole my youth inner sec.</text:p>
      <text:p text:style-name="P8"/>
      <text:p text:style-name="P8">Assist reality. Whence directions provided to an altered state. The immomentual presence. You need to keep sane. A feigned-on-to uphold balance. Beauties amisèd recess scared. Sheer-loam ladder-acts. They took a patent register on destiny's tail.</text:p>
      <text:p text:style-name="P8"/>
      <text:p text:style-name="P8">Filed in for yesterday's artificiality. The fiercy and wiery craters of kept tracks in time. A new found glory. There before it were. Essential nothingness on-and-on theoreticly forgotten for now is forgivance. They forged. In a state of statements on the land beyond. A sackered-to-be-wife. Tennant noons. Cups of herbal tea. The warmth of a fireplace. Relive in death what was taken there the attributes of hell. They say the cat is ware. He spiffed his snout. Gave in to cheatin'. Never-there was his to know. </text:p>
      <text:p text:style-name="P8"><text:soft-page-break/><text:tab/>Attain victimized by anything that moves. The caged rat sinister. Inner-voice claimed properties on him. They say she was into black magic. He realized he could not be what she acclaimed. Keen chariot wages. Wheel-barrow. The looner aches. Anyone that's ever had to challenge himself. Sired voiced chem-right dependancies. The filed reasonable. They didn't know they were captivating us. First principalities we aren't all the same. This bird beckoned him. Accertainly. Deemed insolent twice blessed man. Leaf-a-let. All in vain sheer luck moth stuck. They couldn't wan't him again. You know what it tastes like salt.</text:p>
      <text:p text:style-name="P8"/>
      <text:p text:style-name="P8">Ashamed not of what preferred reason so-ever to convince her of. The animousity of sullen feet. Relics profane. Whom chased us into the previously unknown. Her gown sunk into deep draught. The mindless herbs tazered him. No-man thought this relieved his pain. In a reasonable sane house. She wouldn't hide all her attire. This is what he craved. An whiff of air. A weight off his shoulder and a piece of easy fruitcake sunday's shower.</text:p>
      <text:p text:style-name="P8"/>
      <text:p text:style-name="P8">The relations excuse for being alive. Was she had to deny him any sort of too much for us. She realized she was found of him knowing how sentimental she was about mothering. Before she realized what she saw had never been born.</text:p>
      <text:p text:style-name="P8"/>
      <text:p text:style-name="P8">Isolate frame-set reality for an instance of lazy attitude. The non-efficient form of life where you could be used even not knowing. About us. Where the noonached wanderers in time used. Never destined. Never too aware. Usually proud of ourselves and our ways. The rain-shaded nidwit occasional disfunctionated emmisary of lies. Said he we couldn't be without. In the rational clearance we baked. We the lost children are without doubt in favour of an all. Anyone dared us for opposition alone. Their challenge was yet to an certain extent everything they knew. So far we'd wanted more. </text:p>
      <text:p text:style-name="P8"><text:tab/><text:span text:style-name="T1">This what cannot be which are us. Life's representatives. Forever-known.</text:span></text:p>
      <text:p text:style-name="P8"/>
      <text:p text:style-name="P6">Chapter XI.</text:p>
      <text:p text:style-name="P8"/>
      <text:p text:style-name="P8">Erased. The evacuate moon. A figment of passion turned into accute paranoia. In her ways. She had bored life out of him. Blaming him for her mindless fashioned weist. In an alemony to the reasonably sane illusion she was able to love him. She thought of her past. How she had been fond of playing with scraps. This good child righteousness. Upheld only by an timid relent and an outspoken witt. The ascension on a beach somewhere in Denmark affirmed her of belief. What religion is but a fruit when you think of her fondly. She couldn't fathom what had taken place. No-man drove a talbot he had parked on the sand. His son came out of lightning storms. The year was.</text:p>
      <text:p text:style-name="P8"><text:tab/><text:span text:style-name="T1">Too late. All their pride buried. Unable to believe.</text:span></text:p>
      <text:p text:style-name="P8"/>
      <text:p text:style-name="P8">The relatively proper assumption pride. No-man didn't even know he was dead. A-firth feverous famine. We quivered father-less. Our attempted shot at luck this time failed. Where nothing else could. They'd never questioned us for our indecent claim. Natured nurtured and nigh'n the vast seldomly reached. Set-aside reality showdown.</text:p>
      <text:p text:style-name="P8"><text:tab/>Your attempt pay them for nothing. Their feet aren't stuck in the mud. Their treasures aren't buried. They leased reality on fowl judgement. Usually we knew there were somewhere we could hide tonight. Newer places. Empty hands. Market specialities. The rain eased now into fog. Nothing like dewdrop clothing grassfields so gently the water holds on. Cypher these enthusiast phenomenons patiently allowing. The slight sun-rize glimpse. Fate fathomed. She's owned. The flute makes melody.</text:p>
      <text:p text:style-name="P8"><text:tab/>On fire. Fake finders fond-ponds. Privately abstained. A resort in pure thougths. The notion her innocence was stolen by someone told her she was sick. They kept a-look out for us then. We were all on their filthy minds. A fair fare fake-ticket she'd new-on. The mennace on-time a cure-for cuteness. They didn't wan't to disappear. </text:p>
      <text:p text:style-name="P8"><text:soft-page-break/><text:tab/>Assisted vaguely ammused by fate. The bleek memorial sanctuary trees had lost their green. The shape of clouds made me think of intelligent design. Distinctly conteured. Slightly dissolute noses. Eyes and faces. Made me wan't to blow against the wind. Built-in they were. Scared me like if gravity once ceased. Making me feel poor again. The possessed loneliness of everyone. I had to find a-new. Depraved wicked wether chores. Franticly posed deadly honest. In pursuit of nothing as it were. No limits when you wan't too badly. I never grew.</text:p>
      <text:p text:style-name="P8"/>
      <text:p text:style-name="P3">Time had us there. We'd wan't to go.</text:p>
      <text:p text:style-name="P10"/>
      <text:p text:style-name="P10"><text:tab/>In our time here. She moaned of regret you have to know what is before you. You and your friends stole reality and made it life. No-man remembered how it was like to be woven. A boy soaked in wet. Leniant to believe he had the ability to close doors merely by thought. In the sake of what is fathomed realistic. Maybe in a sense he did manage. At least in his fragile mind.</text:p>
      <text:p text:style-name="P10"><text:tab/>The downstairs cellar was regularly looted for cherry. </text:p>
      <text:p text:style-name="P8"/>
      <text:p text:style-name="P8"><text:tab/>The snowy field's regret. The beauty of the trees that dawn. The ashy-look of snowflakes narrowing the cloudy steep. Our hour no-villain. She was taken. And he didn't wan't to return. This time was of all. Mighty-mists. Vague release. Shortage on anything too holy. This once there was no present. The horrified loose astood wiery and close in row. He could not partake in pennance for his passion in freedom. The vased matter-at-hand wield no weapons mentality made the grass grow faster. Scarcely enclowed white. Theories coloured them.</text:p>
      <text:p text:style-name="P8"/>
      <text:p text:style-name="P8"><text:tab/>Father. Weight chimin' lost archetypes of our-time. The released portraits. No-one had to know. Yet she was. Right-on. Sithered patiently. The outer-rim. Cloud faced. Never-there for me. No. Dared be gone too-high shortages of just about anything. Cascades of facette flames lit the cornerstove. Rain fallowed threw the roof. They refrained teasing him this time. Fragiled dainty lame-lifter. Faded famined guitar. A young man's rational mind for head-games and an conscience-clear rite of dystopia. Feather feet. Magneticly framed ignorants and their a-loof friend's fear of morality. The git gifted cushions. A massive table. And too many lost no-case-scenario drunkards prying emptiness. Shallow reason this our God to make red go pit. </text:p>
      <text:p text:style-name="P8"><text:tab/>Come think of the ease in beauty. A tadder bit of short-cake and flowers on her doorstep. He was once everything he had to be. </text:p>
      <text:p text:style-name="P8"><text:tab/>That little piss-ant chum. Lies matter a-much. The dignant moon. Her red dress. A foreign land. Did you ever realize it was just that once. Met-an-eyes. Wood-walk. No horizons. She dreamed. He knew she was not there. Honey honour. Maked-raked tables. The all-or-none. Idealisticly drawn to assist Him. Not given. The flying-fuck faint rememberance easter. Swaint tainty passionate. About what she made. </text:p>
      <text:p text:style-name="P8"><text:tab/>We denied science for that day. Seldomly clever usually too smart. Wise and never there. The haystack fence defied any blokes imagination. In a sense nature had been too much this time. We shook hands and left each to our own. She was not convinced of my sincerity. Came-of-late timed identified artificiality. To-think-is-a-real-friend.</text:p>
      <text:p text:style-name="P10"/>
      <text:p text:style-name="P3">We made stand against. The opposition – to him with her God was dead.</text:p>
      <text:p text:style-name="P8">The question aroze has this boy once been innocent. Has this myth-spun mentality aquaintance of ours complained upon the essential root of excistance. Life is a right. Thew you have to pay for your freedom. Never-there usually. When she sat down at dawn. The few regrets of having to know things about the others. Which are. He agreed they had found him.</text:p>
      <text:p text:style-name="P8"/>
      <text:p text:style-name="P8"><text:tab/><text:span text:style-name="T1">Caskets empty. Whom depicts what cannot be stolen.</text:span></text:p>
      <text:p text:style-name="P8"/>
      <text:p text:style-name="P8"><text:tab/>She now knew there are folk whom justify and condone a position above God. Which prevails the purpose in which he came. This I-am-so-material in spirit I can do anything sensation is <text:s/><text:soft-page-break/>a whore. The denial attributed caged-mentality. We chased the accused with his innocence and made life our own.</text:p>
      <text:p text:style-name="P8"/>
      <text:p text:style-name="P8"><text:tab/><text:span text:style-name="T1">The boy cried knowing no-man wasn't there.</text:span></text:p>
      <text:p text:style-name="P8"/>
      <text:p text:style-name="P8"><text:tab/>Where'd you wan't to take him. The attic raffer strain-dog reliance. Did you postpone the reality unknown on him. Make not what for all you are. Nothing. Aslaved. Infamously. Gondol-diffy waitress. Paint-sake absolutions. The mistaken identities. All alone in this world. When I go I better take them all with me. </text:p>
      <text:p text:style-name="P8"/>
      <text:p text:style-name="P8"><text:tab/>The doubtlessly admonished assist lifter. A chase on anyone that knows him for what he is. He had shewn him the face of a thousand deaths. Merely torn a-part by the emminence in all that is known.</text:p>
      <text:p text:style-name="P8"><text:tab/><text:span text:style-name="T1">His passion for principalities made sense. Moven silently in his own shadow. Near to all </text:span><text:span text:style-name="T1">that is.</text:span></text:p>
      <text:p text:style-name="P8"/>
      <text:p text:style-name="P8"><text:tab/>What I found is where you look last. Litigate literate liots. Revered zeroes. Posed to an ethereal glare. Improper perhaps never crafted yet done. Theoreticly ashamed abouts. Judgements to an insane clattered fenced border to aspire fumigated. No accessed common-place informalities allowed. Breaking the distance. They would have to get to know me. We were the same. Fabled. Never overshadowed by tints of too much. Abstained machines. Worthless attainments to ignorance. We forgot our feet. Found new faith followed. Nothing could take away breaking the waves. New found never listened. Dynamic beauty of reliancies to affirmed steep enclosured ommitance to nowehere. No-man 'as a shadow he can outrun. Written. He makes himself look better in the light of grace. She'd court him for lack vision. What he made relevent to an inhibitant life was the fact he'd fondly chased them away. The illusion she wanted to be evident on was his. She made the tears swallow. Shiloch pity feigns. Fangs on pilotance.</text:p>
      <text:p text:style-name="P8"><text:tab/>You adressed of whom made purpose in life. Take not our names in vain. Water shizzled of her hair like clarity. The aim of night once again there. Her prosperity chased. Fanny drops floor. Window-sill shame. Rimmed obstinate miracles. Chiled on mist. Her nature too much. Upon her grave a sneaky flant features hen. She never was much for names.</text:p>
      <text:p text:style-name="P8"><text:tab/>Invites only affamed by silence. Processed victimized no-name's patent reality. Theid say his way's cannot be proven. They say nothing would make it an all. The only lie he told was not leaving her alone. This time you were proven unwisely a-stranged to her polluted mind.</text:p>
      <text:p text:style-name="P8"><text:tab/>He says they are yound and ballòt bystanders of an motion in time. None-the-less favoured by their own. He made them all that was and they took it. The manic maid accused her featherless father for an fake fathine. They remained citizens of the night. Once again aspired in vile distress. Mitigated myriads lire made. Moan. Manned. And Morbid.</text:p>
      <text:p text:style-name="P8"><text:tab/>In the flitty momentual joy of company she makes him cry. The tears of damnation whisped accutely fatigued and less gifted. She stood before the face of mankind retributions in accusations devine. Maintained a wisely swift fundamentalist ideal on her masked carnal beauty contaminated once. Never to be outwitted again.</text:p>
      <text:p text:style-name="P8"/>
      <text:p text:style-name="P8">The cursed woman smiled at him. Although she had come of age. Misty minded still curious about what laid ahead. Worn out. Milled muked. Her faint sanity never the less a cascaded infamous cliot paint horizons. She thought she had bought time.</text:p>
      <text:p text:style-name="P8"/>
      <text:p text:style-name="P8"><text:tab/>Assured virtual distress in fortune-seekers. You don't lie if someone told you it would take place. Solemnly assisted freet. Filed occasions. Mortuary mints.</text:p>
      <text:p text:style-name="P8"><text:tab/>The vergeant cohersive chimed allusion we're all improvably fighting our fates burning to set fire below the devil. The evasive proclaimed abstinations feet. Famine faced. Fake. Furious. Flickered face of evil. Ran away.</text:p>
      <text:p text:style-name="P8"><text:soft-page-break/></text:p>
      <text:p text:style-name="P8">Inner sanctuary moments in a resource to affirm eventual eternity. The acceed clift occasion. No-man realized he was taken by the fire of ten thousand demons bricked to assist eventual divinity. Within all that can be taken is life. Nidrig compassionate fruits foamed the afflicted memory of his death. No-one attimed the evident ammorate abstained lease on Lord's destiny. Him destined by our images.</text:p>
      <text:p text:style-name="P8"/>
      <text:p text:style-name="P3">The fathomed fertuate fit. Absolute control. Make what is yours only to get more.</text:p>
      <text:p text:style-name="P8"/>
      <text:p text:style-name="P8"><text:tab/>The good ones run away. Inner sense. Vague prophecied tendencies to easy love. The reliancies of an outer few varingly an construct of reality. Impend statements. Denied. Inter-relations. Tepid mortality. Waste of time mentality. The vile paid duce for a clowns stature. Delivered silence. Anybody's fool. Strictly adored. She had elected the road of sin. The lights wen't on. Famed faded appends the informality of such a guise. Richer than.</text:p>
      <text:p text:style-name="P8"/>
      <text:p text:style-name="P6">Chapter XII.</text:p>
      <text:p text:style-name="P10"/>
      <text:p text:style-name="P10"><text:tab/>Say's who. The one whom fell week on chirrey pauks fillenned goists. To page her home. Tedial wicts. She loved you best.</text:p>
      <text:p text:style-name="P10">Thenned thinkers euphemial biet.</text:p>
      <text:p text:style-name="P10">The ardient scare.<text:tab/></text:p>
      <text:p text:style-name="P10"/>
      <text:p text:style-name="P8"><text:tab/>Detents. Inevitables. Absolute silence.</text:p>
      <text:p text:style-name="P8"><text:tab/>The nied. Absence mides. Scied.</text:p>
      <text:p text:style-name="P8"><text:tab/>Thei appeased flatulate.</text:p>
      <text:p text:style-name="P8"/>
      <text:p text:style-name="P8"><text:tab/>These things she wanted him to see.</text:p>
      <text:p text:style-name="P8"/>
      <text:p text:style-name="P8"><text:tab/>Her voed nigh's clears. She hightens her expectations. They don't make anything out of this. The noeglied dead winged bird flies in ashes snow.</text:p>
      <text:p text:style-name="P8">She's makedred.</text:p>
      <text:p text:style-name="P8">They couldn't forgive him.</text:p>
      <text:p text:style-name="P8"><text:tab/>Thinned passionately arode.</text:p>
      <text:p text:style-name="P8"><text:tab/>Their nighly rogues.</text:p>
      <text:p text:style-name="P8"><text:tab/>She thought she ammused him</text:p>
      <text:p text:style-name="P8">Thine eyes on me. Enviot. Clitchy criers noon. Vindicate man. In a storm of a million eyes the virtually improvable facts appeared to him. No-man tied.</text:p>
      <text:p text:style-name="P8"><text:tab/>The vidiate imniants clear.</text:p>
      <text:p text:style-name="P8"><text:tab/>She on narroes.</text:p>
      <text:p text:style-name="P8"><text:tab/>Her clothes foigned with easiness.<text:tab/></text:p>
      <text:p text:style-name="P8">Lightenned now your saviout coins. She didn't even know where she was.</text:p>
      <text:p text:style-name="P8">They said she wonders what he consists ov.</text:p>
      <text:p text:style-name="P8"><text:tab/>Thirred panicly appeased and widdened the affluency denied illusion. She was neither there then. They figured a pose against God would affect her mind. No-man was too late. In deed these immortality weighs pried emptiness. There was too much humanity at stake. The violet skies had made him wonder about yeast and yester. Reliably confident the attained limits to heaven was nothing compared her defiancies in claims of God favoured by humanity. Practicly admired all visual profanity chased. The pinty-points. No returns.</text:p>
      <text:p text:style-name="P6"><text:span text:style-name="T7"><text:tab/></text:span><text:span text:style-name="T2">Fashions and pride. Makes you what I cannot be. The makers moved money.</text:span></text:p>
      <text:p text:style-name="P8"/>
      <text:p text:style-name="P8"><text:tab/>His other stole from him.</text:p>
      <text:p text:style-name="P8"/>
      <text:p text:style-name="P8"><text:soft-page-break/>Shook his hands. He required servitude criet. They amnied poudly mitigated scints. It was not she that lost face.</text:p>
      <text:p text:style-name="P8">On their audient seers behalf.</text:p>
      <text:p text:style-name="P8">A wridden cages.</text:p>
      <text:p text:style-name="P8">She appoints votes.</text:p>
      <text:p text:style-name="P8"/>
      <text:p text:style-name="P8"><text:tab/>This be what she wan'ts to make out of your riddants. Judged by his looks he doesn't make too much of himself. He looks small. Undermined. Closed even. Whilst roadly giets panic strikes. Coordinants maids. They would very much like to hold her. On the fimment lakes. The videly tid'm. She couldn't believe her eyes. Her a'ffinates silent. He says she knows she's sad she didn't make you feel at ease.</text:p>
      <text:p text:style-name="P8">Raids.</text:p>
      <text:p text:style-name="P8">Afterates.</text:p>
      <text:p text:style-name="P8">Casigliate skirred.</text:p>
      <text:p text:style-name="P8"><text:tab/>They knew God once. Told you so.</text:p>
      <text:p text:style-name="P8"/>
      <text:p text:style-name="P8"><text:tab/>Whence oned again the igniate cheer.</text:p>
      <text:p text:style-name="P8"/>
      <text:p text:style-name="P8"><text:tab/>Sakes.</text:p>
      <text:p text:style-name="P8"><text:tab/>Colour her blind.</text:p>
      <text:p text:style-name="P8"><text:tab/>Rid him of light.</text:p>
      <text:p text:style-name="P8">Ensac'fer the insists All. </text:p>
      <text:p text:style-name="P8"><text:tab/>Her recess parts aphenned. She points nowhere. No-man caits remakes. The mirror is alive. He says he knows whom hates him. Upon their shardenned caints. He makes it look like his a man of clergy.</text:p>
      <text:p text:style-name="P8"><text:tab/>Yet finds no-names for God.</text:p>
      <text:p text:style-name="P8"/>
      <text:p text:style-name="P8"><text:tab/>She guetts privately amazed by her sip. The thunder calls whites teared sandy salts ocean. Therre-chased wodes. Humanity's inn-on-int.</text:p>
      <text:p text:style-name="P8"><text:tab/>Therein waits His aethereal grace.</text:p>
      <text:p text:style-name="P8"><text:tab/>Scirredly quain'st.</text:p>
      <text:p text:style-name="P8"><text:tab/>Annoint's.</text:p>
      <text:p text:style-name="P8"/>
      <text:p text:style-name="P8">This other guy seemed so innocent they didn't think he'd make it over. Yet there he stood where I walked on water. Polluten the vast memory of ethereal glare. He was no pannicked by our glory never there man was latently missed. Once again no-man aspired to be the mist he knew for a friend.</text:p>
      <text:p text:style-name="P8"><text:tab/>She knows where the wind blows.</text:p>
      <text:p text:style-name="P8"/>
      <text:p text:style-name="P3">Focal feigns. Her last breath. The regrets she cared for no-one but herself.</text:p>
      <text:p text:style-name="P8"/>
      <text:p text:style-name="P8">Now that you know of what ascends. Thread lightly on this vorred cafterate insomnia. Her factual withs.</text:p>
      <text:p text:style-name="P8"><text:tab/>Thacker thined witts. Scallow down reason. Betray him in eternal insolence. She faints solemnly. They're remakes omniets caird. Darkness. Panned oids vadden.</text:p>
      <text:p text:style-name="P8"><text:tab/>Acclaimed incites of her mirred moarried mighty mode. Yeah god made her all he wanted her to be only to take away what insolute motive the ones she deceived for the prize of gold.</text:p>
      <text:p text:style-name="P8">She remains their private property.</text:p>
      <text:p text:style-name="P8">He refers nonned.</text:p>
      <text:p text:style-name="P8">This didn't.</text:p>
      <text:p text:style-name="P8"><text:tab/>On thine account. The rigourates. The affaint remorse touches you took pride in. Their shadows.</text:p>
      <text:p text:style-name="P8"><text:soft-page-break/><text:tab/>Your soul. In a portraits ov timeless tide. Forever then. She regrets she had to know hime. While the wind wakes warrowen. The enclosed statures of demand. A faint pickette-part private prayer. A-shoot the image of minds. Inner sanctuate arrived decently the regrets shenned.</text:p>
      <text:p text:style-name="P8"><text:tab/></text:p>
      <text:p text:style-name="P8">Scarcely ouried – their miets. She carelessly outridds himne closedly of what he thinks is his. He cannot leave her alone.</text:p>
      <text:p text:style-name="P8"/>
      <text:p text:style-name="P8">He paves retter – their anmied scares. Her lusty deceit. His sullen voitly gaze. She thinks she's their favourite.</text:p>
      <text:p text:style-name="P8"><text:tab/>They confronted a little boy. The one I was. With all their sins.</text:p>
      <text:p text:style-name="P8"><text:tab/>Radicly appeased. The ones that owned him. She regrets what she found in God. Her absqueit codulate nature. Silence unattained. There must be a God cause that night I died with her only to live on. Her makes-takes bewildered. Refrained passionately. None of what was we shook God's hand for what she made. Wither-masque mirrages meak. Faintly – <text:s/>without reason – she thought he liked it. He stared right back at her. Winned out blood-red tears.</text:p>
      <text:p text:style-name="P8"><text:tab/>Pages.</text:p>
      <text:p text:style-name="P8"><text:tab/>Their rain made clothes.</text:p>
      <text:p text:style-name="P8"><text:tab/>'A shied.</text:p>
      <text:p text:style-name="P8"/>
      <text:p text:style-name="P8">Heard. What they forgot blindly. The outlet vaccy interra pressed.</text:p>
      <text:p text:style-name="P8"><text:tab/>Hifter hoe's. She thought He served her.</text:p>
      <text:p text:style-name="P8"/>
      <text:p text:style-name="P8">Deterred. Can'ts.</text:p>
      <text:p text:style-name="P8">Their resort remordies. Panned.</text:p>
      <text:p text:style-name="P8">He points in no directions.</text:p>
      <text:p text:style-name="P8">Their faint resort affugees adon.</text:p>
      <text:p text:style-name="P8"><text:tab/>Their remains.</text:p>
      <text:p text:style-name="P8"/>
      <text:p text:style-name="P8">Thence. It looks easy on them. Now that no-man is no-more. </text:p>
      <text:p text:style-name="P8">Her retakes on reality – shoe. Demniates scaggs and scardient rays.</text:p>
      <text:p text:style-name="P8"><text:tab/>Her resort refugees tinnid. Their amniet assisted ats. She wouldn't. Her only treasured beliefs. There not.</text:p>
      <text:p text:style-name="P8"><text:tab/>Tiradements qoir. Shunne. The wivty halo mount.</text:p>
      <text:p text:style-name="P8"/>
      <text:p text:style-name="P8"><text:tab/>He really knows what that woman thinks she is.</text:p>
      <text:p text:style-name="P8"><text:tab/>God's predscemt.</text:p>
      <text:p text:style-name="P8"><text:tab/>Their diedt. Saddened guises. He thought he knew him best. Her tendencies of what now that she thinks he loves her she returns favours.</text:p>
      <text:p text:style-name="P8">Cause they told her she was sweet.</text:p>
      <text:p text:style-name="P8"><text:tab/>She resorts vengeance moons. On their pleads of what would be more of this.</text:p>
      <text:p text:style-name="P8"><text:tab/>On their awaitantcies pride the glorious. That woman could use him.</text:p>
      <text:p text:style-name="P8"><text:tab/>They made it look like her will was law.</text:p>
      <text:p text:style-name="P8"/>
      <text:p text:style-name="P3">There can be no death but murder he says. She was a nightmare I had last night. The only regret was the sin of man. God's recess “im perfait”. Leaving what is left alone. The sun died in him and it was all eternal night.</text:p>
      <text:p text:style-name="P3"><text:tab/>Thanked beyond bids.</text:p>
      <text:p text:style-name="P3"><text:tab/>With him there is no death.</text:p>
      <text:p text:style-name="P3"><text:tab/>Ovid. Lined. </text:p>
      <text:p text:style-name="P3">Eidiates. Pinned.</text:p>
      <text:p text:style-name="P10"/>
      <text:p text:style-name="P10"><text:tab/>Her tight tickerred sunday's quoir.</text:p>
      <text:p text:style-name="P3"><text:soft-page-break/><text:tab/><text:span text:style-name="T3">Tired of these vile sardulate wins. He breaks.</text:span></text:p>
      <text:p text:style-name="P3">He was the man whom stole his face. Woedly at ease. She realized he was playing with the face of God.</text:p>
      <text:p text:style-name="P3"><text:tab/><text:span text:style-name="T3">Onned.</text:span></text:p>
      <text:p text:style-name="P10"/>
      <text:p text:style-name="P10"><text:tab/>Omniate sciriote caids. She liked her lies when she let no-man tell them.</text:p>
      <text:p text:style-name="P10"/>
      <text:p text:style-name="P10">P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rgaut matias gulliksen</meta:initial-creator>
    <meta:creation-date>2017-02-14T10:47:51.06</meta:creation-date>
    <dc:date>2020-11-10T16:10:32.48</dc:date>
    <meta:editing-duration>P356DT22H26M8S</meta:editing-duration>
    <meta:editing-cycles>2257</meta:editing-cycles>
    <meta:generator>OpenOffice/4.1.7$Win32 OpenOffice.org_project/417m1$Build-9800</meta:generator>
    <meta:document-statistic meta:table-count="0" meta:image-count="0" meta:object-count="0" meta:page-count="130" meta:paragraph-count="2320" meta:word-count="71566" meta:character-count="436232"/>
  </office:meta>
</office:document-meta>
</file>